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style:use-window-font-color="true"/>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style:use-window-font-color="true"/>
    </style:style>
    <style:style style:name="T279" style:family="text">
      <style:text-properties fo:font-size="14.00pt" fo:font-weight="normal" fo:font-family="'Times New Roman'" style:font-family-asian="'Times New Roman'" style:font-family-complex="'Times New Roman'" fo:background-color="transparent" style:use-window-font-color="true"/>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style:style>
    <style:style style:name="T305" style:family="text">
      <style:text-properties fo:font-size="14.00pt" fo:font-weight="normal" fo:font-family="'Times New Roman'" style:font-family-asian="'Times New Roman'" style:font-family-complex="'Times New Roman'"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II.<text:s/></text:span><text:span text:style-name="T2">АФОРИЗМЫ ЦИОЛКОВСКОГО</text:span></text:p>
      <text:p text:style-name="P1"><text:span text:style-name="T3"/></text:p>
      <text:p text:style-name="P1"><text:span text:style-name="T3">Абсолютная воля и власть принадлежат Космосу<text:s/></text:span><text:span text:style-name="T4">—</text:span><text:span text:style-name="T5"><text:s/></text:span><text:span text:style-name="T6">и только ему одному.</text:span></text:p>
      <text:p text:style-name="P1"><text:span text:style-name="T6"/></text:p>
      <text:p text:style-name="P1"><text:span text:style-name="T6">Анархист, не насилующий никого, имеет право на существование, как и общественник самой высокой степени (коммунист).</text:span></text:p>
      <text:p text:style-name="P1"><text:span text:style-name="T6"/></text:p>
      <text:p text:style-name="P1"><text:span text:style-name="T6">Атом есть гражданин клеточки [организма] и есть простейшее существо. Он же и гражданин Вселенной.</text:span></text:p>
      <text:p text:style-name="P1"><text:span text:style-name="T6"/></text:p>
      <text:p text:style-name="P1"><text:span text:style-name="T6">Атом живет жизнью Вселенной. Какова она, таков и атом, такова и его судьба. Вселенная во зле, и он во зле. Вселенная в счастье, и он тоже. Сознательные существа это понимают, и потому не делают ни себе, ни другим никакого зла. В этом и состоит вся этика, все законы, все наши разумные поступки<text:s/></text:span><text:span text:style-name="T7">—</text:span><text:span text:style-name="T8"><text:s/></text:span><text:span text:style-name="T9">в настоящем и бесконечном будущем.</text:span></text:p>
      <text:p text:style-name="P1"><text:span text:style-name="T9"/></text:p>
      <text:p text:style-name="P1"><text:span text:style-name="T9">Бегите от искусственных наслаждений; тогда тихие радости вас не оставят и жизнь не потеряет интерес; вы проживете до глубокой старости и жизнь погаснет не очень мучительно.</text:span></text:p>
      <text:p text:style-name="P1"><text:span text:style-name="T9"/></text:p>
      <text:p text:style-name="P1"><text:span text:style-name="T9">Берегите жизнь (…) для работы, и вы сможете, если захотите, достигнуть многого. Но всю жизнь надо стремиться к высшему и учиться. (…) Берегите силы, улучшайте жизнь, всегда учитесь и никогда не падайте духом. И вы, наверное, достигните успехов в своих стремлениях быть полезными людям.</text:span></text:p>
      <text:p text:style-name="P1"><text:span text:style-name="T9"/></text:p>
      <text:p text:style-name="P1"><text:span text:style-name="T9">Берегитесь горя! Горе личное<text:s/></text:span><text:span text:style-name="T10">—</text:span><text:span text:style-name="T11"><text:s/></text:span><text:span text:style-name="T12">самое ужасное.</text:span></text:p>
      <text:p text:style-name="P1"><text:span text:style-name="T12"/></text:p>
      <text:p text:style-name="P1"><text:span text:style-name="T12">Благодеяния истинного гения вечны, они никогда не исчезают, а сыпятся непрерывным потоком, как из рога изобилья.</text:span></text:p>
      <text:p text:style-name="P1"><text:span text:style-name="T12"/></text:p>
      <text:p text:style-name="P1"><text:span text:style-name="T12">Бог есть, потому что это Вселенная. Она всем распоряжается и определяет судьбу всего, что в ней находится.</text:span></text:p>
      <text:p text:style-name="P1"><text:span text:style-name="T12"/></text:p>
      <text:p text:style-name="P1"><text:span text:style-name="T12">Богатства людей беспредельны. Нужно только умение взять их. Гораздо разумнее их искать и брать у природы, чем отнимать друг у друга.</text:span></text:p>
      <text:p text:style-name="P1"><text:span text:style-name="T12"/></text:p>
      <text:p text:style-name="P1"><text:span text:style-name="T12">Более чем кто-нибудь я понимаю бездну, разделяющую идею от её осуществления. (…) Но нельзя не быть идее: исполнению предшествует мысль, точному расчету<text:s/></text:span><text:span text:style-name="T13">—</text:span><text:span text:style-name="T14"><text:s/></text:span><text:span text:style-name="T15">фантазия.</text:span></text:p>
      <text:p text:style-name="P1"><text:span text:style-name="T15"/></text:p>
      <text:p text:style-name="P1"><text:span text:style-name="T15">Будем смелы. Не будем бояться кары авторитетов, хотя бы за ними были тысячелетия.</text:span></text:p>
      <text:p text:style-name="P1"><text:span text:style-name="T15"/></text:p>
      <text:p text:style-name="P1"><text:span text:style-name="T15">Будущее человечества невообразимо, оно невообразимо до такой степени, что даже самая пылкая фантазия не в состоянии представить этого будущего. Во всяком случае оно за пределами Земли и даже за границами Солнечной системы. Будущее человечества<text:s/></text:span><text:span text:style-name="T16">—</text:span><text:span text:style-name="T17"><text:s/></text:span><text:span text:style-name="T18">в Космосе!</text:span></text:p>
      <text:p text:style-name="P1"><text:span text:style-name="T18"/></text:p>
      <text:p text:style-name="P1"><text:span text:style-name="T18">В Космосе нет ничего, кроме высшей, сознательной, бесконечной и счастливой жизни. Остальное, по малости, незаметно.</text:span></text:p>
      <text:p text:style-name="P1"><text:span text:style-name="T18"/></text:p>
      <text:p text:style-name="P1"><text:span text:style-name="T18">Везде существуют планеты и везде они готовы для восприятия жизни.</text:span></text:p>
      <text:p text:style-name="P1"><text:span text:style-name="T18"/></text:p>
      <text:p text:style-name="P1"><text:span text:style-name="T18">Величайший разум господствует в Космосе, и ничего несовершенного в нем не допускается.</text:span></text:p>
      <text:p text:style-name="P1"><text:span text:style-name="T18"/></text:p>
      <text:p text:style-name="P1"><text:span text:style-name="T18">Вера в людей или в авторитеты не надежна, потому что авторитеты противоречат друг другу.</text:span></text:p>
      <text:p text:style-name="P1"><text:span text:style-name="T18"/></text:p>
      <text:p text:style-name="P1"><text:span text:style-name="T18">Во власти и могуществе Космоса сомневаться нельзя. Во все века человечество совершало одну страшную ошибку: оно заставляло не общественный строй служить человеку, а человека служить общественному строю.</text:span></text:p>
      <text:p text:style-name="P1"><text:span text:style-name="T18"/></text:p>
      <text:p text:style-name="P1"><text:span text:style-name="T18">Во Вселенной господствовал, господствует и будет господствовать разум и высшие общественные организации.</text:span></text:p>
      <text:p text:style-name="P1"><text:span text:style-name="T18"/></text:p>
      <text:p text:style-name="P1"><text:span text:style-name="T18">Все наши познания, настоящие и будущие, ничто в сравнении с тем, что мы никогда не будем знать. Все предметы Вселенной отзывчивы. Все прошедшие и будущие смерти суть иллюзии, смертей нет, а есть только рождения.</text:span></text:p>
      <text:p text:style-name="P1"><text:span text:style-name="T18"/></text:p>
      <text:p text:style-name="P1"><text:span text:style-name="T18">Вселенная в математическом смысле вся целиком жива, а в обычном смысле ничем не отличается от животного.</text:span></text:p>
      <text:p text:style-name="P1"><text:span text:style-name="T18"/></text:p>
      <text:p text:style-name="P1"><text:span text:style-name="T18">Вселенная никогда не умирает, не угасает, не исчезает, вечно горят её огни, вечно живут её существа, господствует над всем высший разум.</text:span></text:p>
      <text:p text:style-name="P1"><text:span text:style-name="T18"/></text:p>
      <text:p text:style-name="P1"><text:span text:style-name="T18">Всю жизнь я пылал в огне моих идей. Все же остальное я считал чересчур незначительным.</text:span></text:p>
      <text:p text:style-name="P1"><text:span text:style-name="T18"/></text:p>
      <text:p text:style-name="P1"><text:span text:style-name="T18">Всякая материя может принять образ животного. Всякая материя может сделаться жизненным вещёством (биоэлементом).</text:span></text:p>
      <text:p text:style-name="P1"><text:span text:style-name="T18"/></text:p>
      <text:p text:style-name="P1"><text:span text:style-name="T18">Всякое разумное существо должно проникнуться историей Вселенной.</text:span></text:p>
      <text:p text:style-name="P1"><text:span text:style-name="T18"/></text:p>
      <text:p text:style-name="P1"><text:span text:style-name="T18">Всё великое делается гениями, и мы ещё поэтому должны решить задачу: отыскать гениев. Без них мы останемся ничтожны.</text:span></text:p>
      <text:p text:style-name="P1"><text:span text:style-name="T18"/></text:p>
      <text:p text:style-name="P1"><text:span text:style-name="T18">Всё для высокого.</text:span></text:p>
      <text:p text:style-name="P1"><text:span text:style-name="T18"/></text:p>
      <text:p text:style-name="P1"><text:span text:style-name="T18">Всё нам можно, но не всё полезно.</text:span></text:p>
      <text:p text:style-name="P1"><text:span text:style-name="T18"/></text:p>
      <text:p text:style-name="P1"><text:span text:style-name="T18">Всё разумное должно, ради собственных интересов, жить так, чтобы будущее мира разумных существ совершенствовалось.</text:span></text:p>
      <text:p text:style-name="P1"><text:span text:style-name="T18"/></text:p>
      <text:p text:style-name="P1"><text:span text:style-name="T18">Всё современное естествознание состоит из догм, не обладающих способностью быть долговечными, ибо они, эти догмы, удовлетворяют мировоззрению сегодняшнего дня и не будут признаны уже завтра.</text:span></text:p>
      <text:p text:style-name="P1"><text:span text:style-name="T18"/></text:p>
      <text:p text:style-name="P1"><text:span text:style-name="T18">Всё человечество должно совершенствоваться в физическом, умственном и нравственном отношении.</text:span></text:p>
      <text:p text:style-name="P1"><text:span text:style-name="T18"/></text:p>
      <text:p text:style-name="P1"><text:span text:style-name="T18">Всю жизнь я мечтал своими трудами хоть немного двинуть человечество вперед.</text:span></text:p>
      <text:p text:style-name="P1"><text:span text:style-name="T18"/></text:p>
      <text:p text:style-name="P1"><text:span text:style-name="T18">Вся Вселенная жива.</text:span></text:p>
      <text:p text:style-name="P1"><text:span text:style-name="T18"/></text:p>
      <text:p text:style-name="P1"><text:span text:style-name="T18">Вся суть<text:s/></text:span><text:span text:style-name="T19">—</text:span><text:span text:style-name="T20"><text:s/></text:span><text:span text:style-name="T21">в переселении с Земли и в заселении Космоса.</text:span></text:p>
      <text:p text:style-name="P1"><text:span text:style-name="T21"/></text:p>
      <text:p text:style-name="P1"><text:span text:style-name="T21">Всякая часть Вселенной, т. е. всякая материя, может принять форму живого и даже бессмертного существа.</text:span></text:p>
      <text:p text:style-name="P1"><text:span text:style-name="T21"/></text:p>
      <text:p text:style-name="P1"><text:span text:style-name="T21">Всякий вопрос может быть научным, если на него рано или поздно будет дан ответ. К некоторым же вопросам относятся все те вопросы, которые остаются безответными. Но человек постепенно разгадывает некоторые загадки такого рода. Например, через сто или через тысячу лет мы узнаем, как устроен атом, хотя вряд ли узнаем, что такое<text:s/></text:span><text:span text:style-name="T22">«</text:span><text:span text:style-name="T23">электричество</text:span><text:span text:style-name="T24">»,<text:s/></text:span><text:span text:style-name="T25">из которого построены все атомы, вся материя и весь этот мир, Космос и т. д. Потом наука многие тысячелетия будет разрешать вопрос о том, что такое<text:s/></text:span><text:span text:style-name="T26">«</text:span><text:span text:style-name="T27">электричество</text:span><text:span text:style-name="T28">».</text:span></text:p>
      <text:p text:style-name="P1"><text:span text:style-name="T28"/></text:p>
      <text:p text:style-name="P1"><text:span text:style-name="T29">Всякий поступок, хотя бы со слабыми следами зла, должен быть судим.</text:span></text:p>
      <text:p text:style-name="P1"><text:span text:style-name="T29"/></text:p>
      <text:p text:style-name="P1"><text:span text:style-name="T29">Вы хотите, чтобы я цитировал авторитеты, но они устарели, и лучший авторитет<text:s/></text:span><text:span text:style-name="T30">—</text:span><text:span text:style-name="T31"><text:s/></text:span><text:span text:style-name="T32">высота современных знаний. Я делаю из них выводы, как Декарт опирался на низшую геометрию, а Ньютон на низшую математику.</text:span></text:p>
      <text:p text:style-name="P1"><text:span text:style-name="T32"/></text:p>
      <text:p text:style-name="P1"><text:span text:style-name="T32">Высокая мысль бессмертна и служит неисчерпаемым источником благ.</text:span></text:p>
      <text:p text:style-name="P1"><text:span text:style-name="T32"/></text:p>
      <text:p text:style-name="P1"><text:span text:style-name="T32">Высочайшая радость жизни есть радость любви.</text:span></text:p>
      <text:p text:style-name="P1"><text:span text:style-name="T32"/></text:p>
      <text:p text:style-name="P1"><text:span text:style-name="T32">Высшее творчество почти всегда изнурительно, если не сопровождается достаточным отдыхом. Сколько людей погибло благодаря чрезмерному творчеству!</text:span></text:p>
      <text:p text:style-name="P1"><text:span text:style-name="T32"/></text:p>
      <text:p text:style-name="P1"><text:span text:style-name="T32">Высший эгоизм, т. е. истинная выгода каждого<text:s/></text:span><text:span text:style-name="T33">«</text:span><text:span text:style-name="T34">я</text:span><text:span text:style-name="T35">»,<text:s/></text:span><text:span text:style-name="T36">или атома, требует величайшего милосердия ко всему живому.</text:span></text:p>
      <text:p text:style-name="P1"><text:span text:style-name="T36"/></text:p>
      <text:p text:style-name="P1"><text:span text:style-name="T36">Галилейский учитель [Иисус Христос] (…) был уверен в том, что говорил, но не мог в том же убедить других и потому просил и требовал веры.</text:span></text:p>
      <text:p text:style-name="P1"><text:span text:style-name="T36"/></text:p>
      <text:p text:style-name="P1"><text:span text:style-name="T36">Где конец (…) развитию и есть ли он<text:s/></text:span><text:span text:style-name="T37">—</text:span><text:span text:style-name="T38"><text:s/></text:span><text:span text:style-name="T39">никто не знает.</text:span></text:p>
      <text:p text:style-name="P1"><text:span text:style-name="T39"/></text:p>
      <text:p text:style-name="P1"><text:span text:style-name="T39">Где масса, там и чувство. Я перемещаюсь, и чувство перемещается. Я на Марсе, и чувство на Марсе. Где нет данной массы, там чувствует другая материя.</text:span></text:p>
      <text:p text:style-name="P1"><text:span text:style-name="T39"/></text:p>
      <text:p text:style-name="P1"><text:span text:style-name="T39">Гениальный человек и при незнании математики есть математик в высшем смысле этого слова. И обратно, знатоки математики часто нелогичны во всем остальном. Это не истинные математики.</text:span></text:p>
      <text:p text:style-name="P1"><text:span text:style-name="T39"/></text:p>
      <text:p text:style-name="P1"><text:span text:style-name="T39">Гений бежит от семьи, оставляет отца и мать, оставляет родню и близких, чтобы найти друзей по духу, которые и идут с ним на муки, на посмеяние, на костер, на казнь.</text:span></text:p>
      <text:p text:style-name="P1"><text:span text:style-name="T39"/></text:p>
      <text:p text:style-name="P1"><text:span text:style-name="T39">Говорят, что в живом много таинственного. Но не менее таинственного и в мертвом.</text:span></text:p>
      <text:p text:style-name="P1"><text:span text:style-name="T39"/></text:p>
      <text:p text:style-name="P1"><text:span text:style-name="T39">Голгофы перевелись не потому, что мир стал гуманнее, это также под вопросом, а потому, что некого ни распинать на кресте, ни сжигать на костре.</text:span></text:p>
      <text:p text:style-name="P1"><text:span text:style-name="T39"/></text:p>
      <text:p text:style-name="P1"><text:span text:style-name="T39">Горю стремлением внушить всем людям разумные и бодрящие мысли.</text:span></text:p>
      <text:p text:style-name="P1"><text:span text:style-name="T39"/></text:p>
      <text:p text:style-name="P1"><text:span text:style-name="T39">Грамотность не есть знание или познание.</text:span></text:p>
      <text:p text:style-name="P1"><text:span text:style-name="T39"/></text:p>
      <text:p text:style-name="P1"><text:span text:style-name="T39">Гуманисты научают нас мирно жить между собою, устраняют бесплодную борьбу, взаимное уничтожение сил и жизней и сохраняют их для борьбы с природой.</text:span></text:p>
      <text:p text:style-name="P1"><text:span text:style-name="T39"/></text:p>
      <text:p text:style-name="P1"><text:span text:style-name="T39">Даже через дециллионы лет дух (атом) человека или чего бы то ни было будет жить и чувствовать в этих отдаленных временах.</text:span></text:p>
      <text:p text:style-name="P1"><text:span text:style-name="T39"/></text:p>
      <text:p text:style-name="P1"><text:span text:style-name="T39">Двигатели прогресса<text:s/></text:span><text:span text:style-name="T40">—</text:span><text:span text:style-name="T41"><text:s/></text:span><text:span text:style-name="T42">это люди, ведущие все человечество и все живое к счастью, радости и познанию.</text:span></text:p>
      <text:p text:style-name="P1"><text:span text:style-name="T42"/></text:p>
      <text:p text:style-name="P1"><text:span text:style-name="T42">Дело новаторов<text:s/></text:span><text:span text:style-name="T43">—</text:span><text:span text:style-name="T44"><text:s/></text:span><text:span text:style-name="T45">идти наперекор. Дело рутинеров<text:s/></text:span><text:span text:style-name="T46">—</text:span><text:span text:style-name="T47"><text:s/></text:span><text:span text:style-name="T48">задерживать. Дело безразличных<text:s/></text:span><text:span text:style-name="T49">—</text:span><text:span text:style-name="T50"><text:s/></text:span><text:span text:style-name="T51">спать.</text:span></text:p>
      <text:p text:style-name="P1"><text:span text:style-name="T51"/></text:p>
      <text:p text:style-name="P1"><text:span text:style-name="T51">Для меня, например, общим руководством в жизни служит философия Галилейского учителя [Иисуса Христа] в чистом виде, освобожденная от легенд и суеверных толкований.</text:span></text:p>
      <text:p text:style-name="P1"><text:span text:style-name="T51"/></text:p>
      <text:p text:style-name="P1"><text:span text:style-name="T51">Дух бессмертен, вечен, неизменяем, потенциально (в зачатке) чувствителен, потому что он атом, начало материи, которая именно и обладает этими свойствами.</text:span></text:p>
      <text:p text:style-name="P1"><text:span text:style-name="T51"/></text:p>
      <text:p text:style-name="P1"><text:span text:style-name="T51">Душа смертна. Но дух или неизвестный элемент материи вечен.</text:span></text:p>
      <text:p text:style-name="P1"><text:span text:style-name="T51"/></text:p>
      <text:p text:style-name="P1"><text:span text:style-name="T51">Если бы для спасения всего человечества надо было пожертвовать одной личностью, то есть уничтожить ее, казнить, то и тогда этого сделать, по-моему, нельзя.</text:span></text:p>
      <text:p text:style-name="P1"><text:span text:style-name="T51"/></text:p>
      <text:p text:style-name="P1"><text:span text:style-name="T51">Если бы Космос или его части не радовались, то что было бы в нем толку.</text:span></text:p>
      <text:p text:style-name="P1"><text:span text:style-name="T51"/></text:p>
      <text:p text:style-name="P1"><text:span text:style-name="T51">Если известная Вселенная поражает человека до отупения, если его ум<text:s/></text:span><text:span text:style-name="T52">—</text:span><text:span text:style-name="T53"><text:s/></text:span><text:span text:style-name="T54">нуль в сравнении с нею, то каков же он по отношению к известной бесконечной Вселенной! Если на каждом шагу она приводит нас в изумление и поражает своими неожиданными свойствами, то как же может нас поразить истинная бесконечная Вселенная!!! Какие бы мы чудеса ни вообразили<text:s/></text:span><text:span text:style-name="T55">—</text:span><text:span text:style-name="T56"><text:s/></text:span><text:span text:style-name="T57">она даст бесконечно больше. Их не может себе представить ум, который даже в миллион раз выше человеческого.</text:span></text:p>
      <text:p text:style-name="P1"><text:span text:style-name="T57"/></text:p>
      <text:p text:style-name="P1"><text:span text:style-name="T57">Если мои потребности удовлетворяются, то зачем мне собственность? Она, правда, дает возможность удовлетворять прихотям, чрезмерному аппетиту, честолюбию и власти, но ведь это мне же во вред.</text:span></text:p>
      <text:p text:style-name="P1"><text:span text:style-name="T57"/></text:p>
      <text:p text:style-name="P1"><text:span text:style-name="T57">Если мы не будем свободно высказывать новые мысли, то наука не будет идти вперед.</text:span></text:p>
      <text:p text:style-name="P1"><text:span text:style-name="T57"/></text:p>
      <text:p text:style-name="P1"><text:span text:style-name="T57">Если мы, сознательные существа, не будем хлопотать о совершенстве нашей Земли, то же может быть и на других планетах, и тогда весь Космос погрузится в адские муки.</text:span></text:p>
      <text:p text:style-name="P1"><text:span text:style-name="T57"/></text:p>
      <text:p text:style-name="P1"><text:span text:style-name="T57">Если нам и удается исполнить свою волю, то только потому, что нам это позволила Вселенная.</text:span></text:p>
      <text:p text:style-name="P1"><text:span text:style-name="T57"/></text:p>
      <text:p text:style-name="P1"><text:span text:style-name="T57">Если не будут разумны, сознательны, счастливы и могущественны существа Космоса, то и мы не будем таковы в бесконечной жизни.</text:span></text:p>
      <text:p text:style-name="P1"><text:span text:style-name="T57"/></text:p>
      <text:p text:style-name="P1"><text:span text:style-name="T57">Если судить по Земле, то безумие управляет Вселенной или, по крайней мере, можно сильно сомневаться в разумности мира.</text:span></text:p>
      <text:p text:style-name="P1"><text:span text:style-name="T57"/></text:p>
      <text:p text:style-name="P1"><text:span text:style-name="T57">Если же я говорю правду, то она должна быть принята, как вы её ни называйте.</text:span></text:p>
      <text:p text:style-name="P1"><text:span text:style-name="T57"/></text:p>
      <text:p text:style-name="P1"><text:span text:style-name="T57">Если я спросил себя, зачем и почему все существует, значит я могу дать на это ответ. Правда, далеко не сразу.</text:span></text:p>
      <text:p text:style-name="P1"><text:span text:style-name="T57"/></text:p>
      <text:p text:style-name="P1"><text:span text:style-name="T57">Есть люди с сильной волей и без воли, как есть больные и здоровые. Для человечества нужны люди с волей, как нужны здоровые, а не больные.</text:span></text:p>
      <text:p text:style-name="P1"><text:span text:style-name="T57"/></text:p>
      <text:p text:style-name="P1"><text:span text:style-name="T57">Есть ещё одно качество телепатии<text:s/></text:span><text:span text:style-name="T58">—</text:span><text:span text:style-name="T59"><text:s/></text:span><text:span text:style-name="T60">это повсюдность, т. е. проницаемость повсюду. Мозговое общение есть мировое явление. И если где-либо живут люди, они<text:s/></text:span><text:span text:style-name="T61">«</text:span><text:span text:style-name="T62">слышат</text:span><text:span text:style-name="T63">»<text:s/></text:span><text:span text:style-name="T64">нас. И наоборот.</text:span></text:p>
      <text:p text:style-name="P1"><text:span text:style-name="T64"/></text:p>
      <text:p text:style-name="P1"><text:span text:style-name="T64">Есть силы, большие, чем<text:s/></text:span><text:span text:style-name="T65">«</text:span><text:span text:style-name="T66">всё</text:span><text:span text:style-name="T67">».</text:span></text:p>
      <text:p text:style-name="P1"><text:span text:style-name="T67"/></text:p>
      <text:p text:style-name="P1"><text:span text:style-name="T68">Есть только одна жизнь, которая никогда не прекращалась и никогда не прекратится.</text:span></text:p>
      <text:p text:style-name="P1"><text:span text:style-name="T68"/></text:p>
      <text:p text:style-name="P1"><text:span text:style-name="T68">ещё ребенком я думал, что звезды суть атомы какого-то гигантского существа.</text:span></text:p>
      <text:p text:style-name="P1"><text:span text:style-name="T68"/></text:p>
      <text:p text:style-name="P1"><text:span text:style-name="T68">Жестокость человека к высшим животным ничем не оправдывается и должна быть устранена, так как рождает жестокость и к человеку.</text:span></text:p>
      <text:p text:style-name="P1"><text:span text:style-name="T68"/></text:p>
      <text:p text:style-name="P1"><text:span text:style-name="T68">Животное подобно реке, которой вид один и тот же, но вода вечно новая.</text:span></text:p>
      <text:p text:style-name="P1"><text:span text:style-name="T68"/></text:p>
      <text:p text:style-name="P1"><text:span text:style-name="T68">Жизнелюбам сопутствует долголетие. Я<text:s/></text:span><text:span text:style-name="T69">—</text:span><text:span text:style-name="T70"><text:s/></text:span><text:span text:style-name="T71">жизнелюб!</text:span></text:p>
      <text:p text:style-name="P1"><text:span text:style-name="T71"/></text:p>
      <text:p text:style-name="P1"><text:span text:style-name="T71">Жизнь, в общем, совершенна и прекрасна. (…) Иной она быть не может, так как развитый разум зрелых существ себялюбиво (эгоистично) её не допускает. Если бы допустил, то обладатели этого разума сами бы пострадали в своей бесконечной жизни.</text:span></text:p>
      <text:p text:style-name="P1"><text:span text:style-name="T71"/></text:p>
      <text:p text:style-name="P1"><text:span text:style-name="T71">Жизнь невозможна без страданий.</text:span></text:p>
      <text:p text:style-name="P1"><text:span text:style-name="T71"/></text:p>
      <text:p text:style-name="P1"><text:span text:style-name="T71">Жизнь непрерывна, как и всё. Она иногда делает резкие скачки (явления<text:s/></text:span><text:span text:style-name="T72">«</text:span><text:span text:style-name="T73">смерти</text:span><text:span text:style-name="T74">»),<text:s/></text:span><text:span text:style-name="T75">но и только. Ведь и государство гибнет иногда внезапно. Члены же его остаются жить…</text:span></text:p>
      <text:p text:style-name="P1"><text:span text:style-name="T75"/></text:p>
      <text:p text:style-name="P1"><text:span text:style-name="T75">За победой над воздухом не последует ли победа над эфирным пространством: воздушное существо не превратится ли в эфирное? Тогда эти существа будут уже как бы прирожденными гражданами эфира, чистых солнечных лучей и бесконечных бездн Космоса.</text:span></text:p>
      <text:p text:style-name="P1"><text:span text:style-name="T75"/></text:p>
      <text:p text:style-name="P1"><text:span text:style-name="T75">Закон<text:s/></text:span><text:span text:style-name="T76">—</text:span><text:span text:style-name="T77"><text:s/></text:span><text:span text:style-name="T78">защита от дурных людских стремлений.</text:span></text:p>
      <text:p text:style-name="P1"><text:span text:style-name="T78"/></text:p>
      <text:p text:style-name="P1"><text:span text:style-name="T78">Заурядность<text:s/></text:span><text:span text:style-name="T79">—</text:span><text:span text:style-name="T80"><text:s/></text:span><text:span text:style-name="T81">вот что сейчас движет ученым миром, а не выдающиеся таланты.</text:span></text:p>
      <text:p text:style-name="P1"><text:span text:style-name="T81"/></text:p>
      <text:p text:style-name="P1"><text:span text:style-name="T81">Заурядные люди, хотя бы и ученые, как показывает история, не могут быть судьями творческих работ.</text:span></text:p>
      <text:p text:style-name="P1"><text:span text:style-name="T81"/></text:p>
      <text:p text:style-name="P1"><text:span text:style-name="T81">Защищать меня придется и после моей смерти. Многие люди готовы разорвать мой труд на мелкие кусочки, чтобы приобрести себе имя. Вы же знаете, что я отдал всю свою жизнь во имя межпланетных путешествий, и можете засвидетельствовать это перед лицом русского народа.</text:span></text:p>
      <text:p text:style-name="P1"><text:span text:style-name="T81"/></text:p>
      <text:p text:style-name="P1"><text:span text:style-name="T81">Здравый смысл будет победителем во всех поединках человечества, вопреки даже математике.</text:span></text:p>
      <text:p text:style-name="P1"><text:span text:style-name="T81"/></text:p>
      <text:p text:style-name="P1"><text:span text:style-name="T81">Земля<text:s/></text:span><text:span text:style-name="T82">—</text:span><text:span text:style-name="T83"><text:s/></text:span><text:span text:style-name="T84">это колыбель разума, но нельзя вечно жить в колыбели.</text:span></text:p>
      <text:p text:style-name="P1"><text:span text:style-name="T84"/></text:p>
      <text:p text:style-name="P1"><text:span text:style-name="T84">Зло делать невыгодно, потому что оно может пасть на нас же.</text:span></text:p>
      <text:p text:style-name="P1"><text:span text:style-name="T84"/></text:p>
      <text:p text:style-name="P1"><text:span text:style-name="T84">Знаем ли мы, что возможно и невозможно? Может быть, возможно полное и бесконечное блаженство существ.</text:span></text:p>
      <text:p text:style-name="P1"><text:span text:style-name="T84"/></text:p>
      <text:p text:style-name="P1"><text:span text:style-name="T84">Знание великих вещёй есть главная цель общественной жизни.</text:span></text:p>
      <text:p text:style-name="P1"><text:span text:style-name="T84"/></text:p>
      <text:p text:style-name="P1"><text:span text:style-name="T84">Знание выше и сильнее заблуждения. Поэтому последнее будет побеждено.</text:span></text:p>
      <text:p text:style-name="P1"><text:span text:style-name="T84"/></text:p>
      <text:p text:style-name="P1"><text:span text:style-name="T84">Знание должно способствовать удовлетворению наших потребностей, успокоению души, нашей любознательности.</text:span></text:p>
      <text:p text:style-name="P1"><text:span text:style-name="T84"/></text:p>
      <text:p text:style-name="P1"><text:span text:style-name="T84">Знания открываются и распространяются гениями.</text:span></text:p>
      <text:p text:style-name="P1"><text:span text:style-name="T84"/></text:p>
      <text:p text:style-name="P1"><text:span text:style-name="T84">Знания развивались постепенно. Чем нужнее они были, тем раньше появились.</text:span></text:p>
      <text:p text:style-name="P1"><text:span text:style-name="T84"/></text:p>
      <text:p text:style-name="P1"><text:span text:style-name="T84">И жизнь, и смерть есть только преобразование: усложнение комбината материи или упрощение. Понятия эти условны, а сущность одна: абсолютной смерти, в смысле уничтожения деятельности или материи, нет.</text:span></text:p>
      <text:p text:style-name="P1"><text:span text:style-name="T84"/></text:p>
      <text:p text:style-name="P1"><text:span text:style-name="T84">Изобретателей [всегда] считали полоумными, и они ничего, кроме бедствий, не получали.</text:span></text:p>
      <text:p text:style-name="P1"><text:span text:style-name="T84"/></text:p>
      <text:p text:style-name="P1"><text:span text:style-name="T84">Истина, хотя бы и не блестящая, всего выше.</text:span></text:p>
      <text:p text:style-name="P1"><text:span text:style-name="T84"/></text:p>
      <text:p text:style-name="P1"><text:span text:style-name="T84">Истинная культура страны заключается в полном отсутствии в ней голодных, бездомных, бесприютных, беспризорных, безработных и т. д.</text:span></text:p>
      <text:p text:style-name="P1"><text:span text:style-name="T84"/></text:p>
      <text:p text:style-name="P1"><text:span text:style-name="T84">Истинный путь к совершенству состоит в том, чтобы ничего ни у кого без согласия не отнимать, не делать никаких насилий, не нарушать свободы и желаний ближних, если только они не угрожают нам тем же.</text:span></text:p>
      <text:p text:style-name="P1"><text:span text:style-name="T84"/></text:p>
      <text:p text:style-name="P1"><text:span text:style-name="T84">Истинный эгоизм состоит в том, чтобы во Вселенной не было никакого зла и никаких мучений.</text:span></text:p>
      <text:p text:style-name="P1"><text:span text:style-name="T84"/></text:p>
      <text:p text:style-name="P1"><text:span text:style-name="T84">История показывает, что самые почтеннейшие и ученейшие общества редко угадывают значение предмета в будущем.</text:span></text:p>
      <text:p text:style-name="P1"><text:span text:style-name="T84"/></text:p>
      <text:p text:style-name="P1"><text:span text:style-name="T84">История учит нас, сколько гениев было не оценено и погублено в зачатке<text:s/></text:span><text:span text:style-name="T85">—</text:span><text:span text:style-name="T86"><text:s/></text:span><text:span text:style-name="T87">жизнью и ограниченностью окружающих.</text:span></text:p>
      <text:p text:style-name="P1"><text:span text:style-name="T87"/></text:p>
      <text:p text:style-name="P1"><text:span text:style-name="T87">Источник воли все же лежит в Космосе. (…) Вся воля (…) какой бы степени она ни достигала, истекает из воли Вселенной и ограничена ею.</text:span></text:p>
      <text:p text:style-name="P1"><text:span text:style-name="T87"/></text:p>
      <text:p text:style-name="P1"><text:span text:style-name="T87">Итак, сколько бы периодов разной продолжительности мы ни допустили, солнца и планеты, в большом или малом виде, будут вечно существовать, а вместе с ними, значит, и жизнь.</text:span></text:p>
      <text:p text:style-name="P1"><text:span text:style-name="T87"/></text:p>
      <text:p text:style-name="P1"><text:span text:style-name="T87">К сожалению, правде верят меньше, чем лжи! Но в бой идти надо.</text:span></text:p>
      <text:p text:style-name="P1"><text:span text:style-name="T87"/></text:p>
      <text:p text:style-name="P1"><text:span text:style-name="T87">Каждое животное есть маленькая Вселенная. Космос отличается только своими размерами.</text:span></text:p>
      <text:p text:style-name="P1"><text:span text:style-name="T87"/></text:p>
      <text:p text:style-name="P1"><text:span text:style-name="T87">Каждый атом или его часть может быть таким же сложным миром, как Земля с её жителями или как любая солнечная система.</text:span></text:p>
      <text:p text:style-name="P1"><text:span text:style-name="T87"/></text:p>
      <text:p text:style-name="P1"><text:span text:style-name="T87">Каждый разумный человек должен опираться на знания, приобретенные его выдающимися предшественниками и гениальными современниками. Только тогда он может и от себя прибавить частицу в сокровищницу знаний. Эта сокровищница, этот склад знаний всех времен и народов называется наукой.</text:span></text:p>
      <text:p text:style-name="P1"><text:span text:style-name="T87"/></text:p>
      <text:p text:style-name="P1"><text:span text:style-name="T87">Как бы ни была тяжела истина, но лучше истина, чем ложь.</text:span></text:p>
      <text:p text:style-name="P1"><text:span text:style-name="T87"/></text:p>
      <text:p text:style-name="P1"><text:span text:style-name="T87">Как бы ни казались дары гения духовны, они всегда сводятся к материальному.</text:span></text:p>
      <text:p text:style-name="P1"><text:span text:style-name="T87"/></text:p>
      <text:p text:style-name="P1"><text:span text:style-name="T87">Как жалок человек в своих заблуждениях!</text:span></text:p>
      <text:p text:style-name="P1"><text:span text:style-name="T87"/></text:p>
      <text:p text:style-name="P1"><text:span text:style-name="T87">Как наука ни старается, природа все время ставит ей новые и новые задачи величайшей сложности.</text:span></text:p>
      <text:p text:style-name="P1"><text:span text:style-name="T87"/></text:p>
      <text:p text:style-name="P1"><text:span text:style-name="T87">Как ужасно делать великое и быть непонятым.</text:span></text:p>
      <text:p text:style-name="P1"><text:span text:style-name="T87"/></text:p>
      <text:p text:style-name="P1"><text:span text:style-name="T87">Как часто мы в мечтах принимаем желаемое<text:s/></text:span><text:span text:style-name="T88">—</text:span><text:span text:style-name="T89"><text:s/></text:span><text:span text:style-name="T90">за осуществленное, недоступное<text:s/></text:span><text:span text:style-name="T91">—</text:span><text:span text:style-name="T92"><text:s/></text:span><text:span text:style-name="T93">за близкое.</text:span></text:p>
      <text:p text:style-name="P1"><text:span text:style-name="T93"/></text:p>
      <text:p text:style-name="P1"><text:span text:style-name="T93">Капитал, во всех его видах, в особенности наследственный, есть насильник и потому нуждается в ограничении.</text:span></text:p>
      <text:p text:style-name="P1"><text:span text:style-name="T93"/></text:p>
      <text:p text:style-name="P1"><text:span text:style-name="T93">Колебание рождает бессилие.</text:span></text:p>
      <text:p text:style-name="P1"><text:span text:style-name="T93"/></text:p>
      <text:p text:style-name="P1"><text:span text:style-name="T93">Количество радостей и приятных ощущений в течение всей жизни любого смертного существа равно количеству ощущений неприятных или горестных.</text:span></text:p>
      <text:p text:style-name="P1"><text:span text:style-name="T93"/></text:p>
      <text:p text:style-name="P1"><text:span text:style-name="T93">Космос вечно меняется, вечно разнообразен и до бесконечности сложен.</text:span></text:p>
      <text:p text:style-name="P1"><text:span text:style-name="T93"/></text:p>
      <text:p text:style-name="P1"><text:span text:style-name="T93">Космос не имеет ни начала, ни конца.</text:span></text:p>
      <text:p text:style-name="P1"><text:span text:style-name="T93"/></text:p>
      <text:p text:style-name="P1"><text:span text:style-name="T93">Кто знаком по личному опыту с процессом воплощения идеи, тот знает, как при этом выползают со всех сторон невидимые раньше враги дела<text:s/></text:span><text:span text:style-name="T94">—</text:span><text:span text:style-name="T95"><text:s/></text:span><text:span text:style-name="T96">непредвиденные и неожиданные препятствия, то здесь, то там вредящие воплощению мысли. Этих врагов всегда нужно ждать, запасшись терпением, знанием, опытностью, единодушием и материальною силою, т. е. презренным металлом. Не одолев их, не скажем самоуверенно: мы победили!</text:span></text:p>
      <text:p text:style-name="P1"><text:span text:style-name="T96"/></text:p>
      <text:p text:style-name="P1"><text:span text:style-name="T96">Лишь сотни лет наука прогрессирует, большую же часть времени<text:s/></text:span><text:span text:style-name="T97">—</text:span><text:span text:style-name="T98"><text:s/></text:span><text:span text:style-name="T99">человечество проспало.</text:span></text:p>
      <text:p text:style-name="P1"><text:span text:style-name="T99"/></text:p>
      <text:p text:style-name="P1"><text:span text:style-name="T99">Логика важнее фактов.</text:span></text:p>
      <text:p text:style-name="P1"><text:span text:style-name="T99"/></text:p>
      <text:p text:style-name="P1"><text:span text:style-name="T99">Ложь и заблуждение такое же проявление Вселенной, как и правда.</text:span></text:p>
      <text:p text:style-name="P1"><text:span text:style-name="T99"/></text:p>
      <text:p text:style-name="P1"><text:span text:style-name="T99">Лучше знать, чем не знать.</text:span></text:p>
      <text:p text:style-name="P1"><text:span text:style-name="T99"/></text:p>
      <text:p text:style-name="P1"><text:span text:style-name="T99">Лучше медленный прогресс, с возможным ограничением страданий и насилия, чем бешеный, но с большими муками.</text:span></text:p>
      <text:p text:style-name="P1"><text:span text:style-name="T99"/></text:p>
      <text:p text:style-name="P1"><text:span text:style-name="T99">Лучшие мои мысли всегда рождаются на вольном воздухе, дома я их только записываю, поправляю, совершенствую.</text:span></text:p>
      <text:p text:style-name="P1"><text:span text:style-name="T99"/></text:p>
      <text:p text:style-name="P1"><text:span text:style-name="T99">Любознательность есть пища для ума, которая неожиданно может превратиться в материальную пищу и в материальные блага.</text:span></text:p>
      <text:p text:style-name="P1"><text:span text:style-name="T99"/></text:p>
      <text:p text:style-name="P1"><text:span text:style-name="T99">Люди даже не представляют того, во имя чего они живут и действуют. Истинная задача жизни пока сокрыта от людей полностью. её знали и знают только несколько человек в мире. Может быть?</text:span></text:p>
      <text:p text:style-name="P1"><text:span text:style-name="T99"/></text:p>
      <text:p text:style-name="P1"><text:span text:style-name="T99">Маленькая масса тоже может чувствовать.</text:span></text:p>
      <text:p text:style-name="P1"><text:span text:style-name="T99"/></text:p>
      <text:p text:style-name="P1"><text:span text:style-name="T99">Материя и её эволюция представляют собой самую загадочную и совсем непонятную единственную субстанцию Космоса, к отгадке которой стремится мозг человека уже целые тысячелетия, также воплощающий ту же материю.</text:span></text:p>
      <text:p text:style-name="P1"><text:span text:style-name="T99"/></text:p>
      <text:p text:style-name="P1"><text:span text:style-name="T99">Материя<text:s/></text:span><text:span text:style-name="T100">—</text:span><text:span text:style-name="T101"><text:s/></text:span><text:span text:style-name="T102">носитель чувства, так как ничего, кроме материи, нет.</text:span></text:p>
      <text:p text:style-name="P1"><text:span text:style-name="T102"/></text:p>
      <text:p text:style-name="P1"><text:span text:style-name="T102">Материя, пройдя через мозг высших организмов, превратится в необратимую форму особой энергии, обладающей космическим и телепатическим сознанием, разлитым в мировом пространстве.</text:span></text:p>
      <text:p text:style-name="P1"><text:span text:style-name="T102"/></text:p>
      <text:p text:style-name="P1"><text:span text:style-name="T102">Математика<text:s/></text:span><text:span text:style-name="T103">—</text:span><text:span text:style-name="T104"><text:s/></text:span><text:span text:style-name="T105">могучее орудие ума.</text:span></text:p>
      <text:p text:style-name="P1"><text:span text:style-name="T105"/></text:p>
      <text:p text:style-name="P1"><text:span text:style-name="T105">Мелюзга и бездарь забила все дороги в Науку и пошла по тропам гениев. В этой яме, которая носит высокое имя Наука, побеждает тот, кто благодаря своей физической силе, ловкости и изворотливости выходит, выкарабкивается на более высокий уровень…</text:span></text:p>
      <text:p text:style-name="P1"><text:span text:style-name="T105"/></text:p>
      <text:p text:style-name="P1"><text:span text:style-name="T105">Меня нисколько не страшит критика моих работ, но меня страшит мое полное одиночество, замалчивание и мое бессилие.</text:span></text:p>
      <text:p text:style-name="P1"><text:span text:style-name="T105"/></text:p>
      <text:p text:style-name="P1"><text:span text:style-name="T105">Мир заквашен несправедливостью. Общество развивалось уродливо, потому что существует социальное неравенство. Есть низшая категория вредителей<text:s/></text:span><text:span text:style-name="T106">—</text:span><text:span text:style-name="T107"><text:s/></text:span><text:span text:style-name="T108">бандиты. Их ловят, изолируют и истребляют. Есть более высокая категория вредителей<text:s/></text:span><text:span text:style-name="T109">—</text:span><text:span text:style-name="T110"><text:s/></text:span><text:span text:style-name="T111">капиталисты. Это тоже по положению своему бандиты, бандиты всепланетные и международные. Борьба с ними мыслима в международном масштабе.</text:span></text:p>
      <text:p text:style-name="P1"><text:span text:style-name="T111"/></text:p>
      <text:p text:style-name="P1"><text:span text:style-name="T111">Мир отчаянно несовершенен.</text:span></text:p>
      <text:p text:style-name="P1"><text:span text:style-name="T111"/></text:p>
      <text:p text:style-name="P1"><text:span text:style-name="T111">Мир стал обыденным. Колоссы и светила человеческой мысли поглощены маленькими огоньками, облепившими их со всех сторон, и<text:s/></text:span><text:span text:style-name="T112">«</text:span><text:span text:style-name="T113">критерий значимости человека</text:span><text:span text:style-name="T114">»<text:s/></text:span><text:span text:style-name="T115">исчез из сознания большинства руководителей. Уже в прошлом [XIX] веке перестали отличать великанов от пигмеев.</text:span></text:p>
      <text:p text:style-name="P1"><text:span text:style-name="T115"/></text:p>
      <text:p text:style-name="P1"><text:span text:style-name="T115">Мир<text:s/></text:span><text:span text:style-name="T116">—</text:span><text:span text:style-name="T117"><text:s/></text:span><text:span text:style-name="T118">это феникс. Всякая смерть есть катаклизм. Ему подвержены звезды, Солнце, планеты, микробы, растения, животные и человек. Катаклизм есть обязательное и неизбежное качество всякой материальной индивидуальности. Но все человечество в целом будет бороться за свое бессмертие всеми доступными ему средствами, ибо оно владеет такими средствами, которых нет ни в чем и нигде, это<text:s/></text:span><text:span text:style-name="T119">—</text:span><text:span text:style-name="T120"><text:s/></text:span><text:span text:style-name="T121">разум.</text:span></text:p>
      <text:p text:style-name="P1"><text:span text:style-name="T121"/></text:p>
      <text:p text:style-name="P1"><text:span text:style-name="T121">Мне всегда стыдно, как мало я ещё сделал для своей Родины.</text:span></text:p>
      <text:p text:style-name="P1"><text:span text:style-name="T121"/></text:p>
      <text:p text:style-name="P1"><text:span text:style-name="T121">Мне кажется, я даже почти твердо верю, по крайней мере моя философия указывает мне на это, что особые непостижимые нам существа есть.</text:span></text:p>
      <text:p text:style-name="P1"><text:span text:style-name="T121"/></text:p>
      <text:p text:style-name="P1"><text:span text:style-name="T121">Мне нужен суд народа.</text:span></text:p>
      <text:p text:style-name="P1"><text:span text:style-name="T121"/></text:p>
      <text:p text:style-name="P1"><text:span text:style-name="T121">Мне чуждо чувство зависти, и я совсем не знаю, что такое самовлюбленность, но я горд, очень горд тем, что первым поднял вопрос о космических ракетах в русской и мировой науке, горд тем, что на мой русский приоритет никто не смог посягнуть<text:s/></text:span><text:span text:style-name="T122">—</text:span><text:span text:style-name="T123"><text:s/></text:span><text:span text:style-name="T124">столь он незыблем. Счастье такого рода не всякому выпадает на долю, и когда-нибудь меня оценят по-настоящему.</text:span></text:p>
      <text:p text:style-name="P1"><text:span text:style-name="T124"/></text:p>
      <text:p text:style-name="P1"><text:span text:style-name="T124">Мозг, верно, во многое может проникнуть, но не во всё, далеко не во всё… Есть и ему границы…</text:span></text:p>
      <text:p text:style-name="P1"><text:span text:style-name="T124"/></text:p>
      <text:p text:style-name="P1"><text:span text:style-name="T124">Мозг воспринимает свойства материи, как зеркало, отражающее предметы.</text:span></text:p>
      <text:p text:style-name="P1"><text:span text:style-name="T124"/></text:p>
      <text:p text:style-name="P1"><text:span text:style-name="T124">Мои взгляды и учение<text:s/></text:span><text:span text:style-name="T125">—</text:span><text:span text:style-name="T126"><text:s/></text:span><text:span text:style-name="T127">несомненный продукт науки и прочитанных мною книг. (…) Без науки, без этого склада трудов великих и гениальных людей всех времен и народов я был бы крошечной величиной.</text:span></text:p>
      <text:p text:style-name="P1"><text:span text:style-name="T127"/></text:p>
      <text:p text:style-name="P1"><text:span text:style-name="T127">Моменты жизни субъективно сливаются все вместе и образуют в сумме такую же бесконечность, как и полное время.</text:span></text:p>
      <text:p text:style-name="P1"><text:span text:style-name="T127"/></text:p>
      <text:p text:style-name="P1"><text:span text:style-name="T127">Моя ракета должна послужить (…) космической философии.</text:span></text:p>
      <text:p text:style-name="P1"><text:span text:style-name="T127"/></text:p>
      <text:p text:style-name="P1"><text:span text:style-name="T127">Моя цель<text:s/></text:span><text:span text:style-name="T128">—</text:span><text:span text:style-name="T129"><text:s/></text:span><text:span text:style-name="T130">в малом и доступном объеме дать много.</text:span></text:p>
      <text:p text:style-name="P1"><text:span text:style-name="T130"/></text:p>
      <text:p text:style-name="P1"><text:span text:style-name="T130">Музыка, как и другие искусства,<text:s/></text:span><text:span text:style-name="T131">—</text:span><text:span text:style-name="T132"><text:s/></text:span><text:span text:style-name="T133">потребность человека.</text:span></text:p>
      <text:p text:style-name="P1"><text:span text:style-name="T133"/></text:p>
      <text:p text:style-name="P1"><text:span text:style-name="T133">Мы верим в современную науку, но мы верим и в её ограниченность, в её более сложное и исправленное будущее. Поэтому сомнения не мешают, в особенности если они ведут человечество к благу.</text:span></text:p>
      <text:p text:style-name="P1"><text:span text:style-name="T133"/></text:p>
      <text:p text:style-name="P1"><text:span text:style-name="T133">Мы видим, что Вселенная совершенна и блаженна. Течение одной заблудшей жизни, даже всего человечества, не может, очевидно, нарушить гармонического господства космического разума, возникшего на лучших планетах и распространившегося на миллионы миллиардов планет и солнечных систем.</text:span></text:p>
      <text:p text:style-name="P1"><text:span text:style-name="T133"/></text:p>
      <text:p text:style-name="P1"><text:span text:style-name="T133">Мы должны быть мужественными и не прекращать своей деятельности от неудач. Надо искать их причины и устранять их.</text:span></text:p>
      <text:p text:style-name="P1"><text:span text:style-name="T133"/></text:p>
      <text:p text:style-name="P1"><text:span text:style-name="T133">Мы должны оставить все внушенные нам правила морали и закона, если они вредят высшим целям.</text:span></text:p>
      <text:p text:style-name="P1"><text:span text:style-name="T133"/></text:p>
      <text:p text:style-name="P1"><text:span text:style-name="T133">Мы живем более жизнью Космоса, чем жизнью Земли, так как Космос бесконечно значительнее Земли по своему объему, массе и времени.</text:span></text:p>
      <text:p text:style-name="P1"><text:span text:style-name="T133"/></text:p>
      <text:p text:style-name="P1"><text:span text:style-name="T133">Мы знаем, что знаем мало, чрезвычайно мало из всего того, что предлагает природа нашему изучению.</text:span></text:p>
      <text:p text:style-name="P1"><text:span text:style-name="T133"/></text:p>
      <text:p text:style-name="P1"><text:span text:style-name="T133">Мы мало знаем. Нас ждут бездны открытий и мудрости. Будем жить, чтобы получить их и царствовать во Вселенной.</text:span></text:p>
      <text:p text:style-name="P1"><text:span text:style-name="T133"/></text:p>
      <text:p text:style-name="P1"><text:span text:style-name="T133">Мы не знаем также обстоятельно строения, размеров, динамики и органической жизни Космоса. Очень возможно влияние на нас живых существ, подобных нам, только более совершенных. Если его теперь нет, то оно может ещё проявиться. Бесчисленные планеты Вселенной, несомненно, кишат ими.</text:span></text:p>
      <text:p text:style-name="P1"><text:span text:style-name="T133"/></text:p>
      <text:p text:style-name="P1"><text:span text:style-name="T133">Мы не имеем сейчас ни малейшего понятия о пределах могущества разума и познания, как наши предки не представляли себе технического могущества современного поколения.</text:span></text:p>
      <text:p text:style-name="P1"><text:span text:style-name="T133"/></text:p>
      <text:p text:style-name="P1"><text:span text:style-name="T133">Мы не просто животные, а люди с мозгом, в котором есть не просто сеченовские рефлексы и павловские слюни, а нечто другое, иное, совсем не похожее ни на рефлексы, ни на слюни, но та же материя, в ином аспекте. Не прокладывает ли материя, сосредоточенная в мозгу человека, некоторых особых путей, как бы независимо от сеченовских и павловских примитивных механизмов?</text:span></text:p>
      <text:p text:style-name="P1"><text:span text:style-name="T133"/></text:p>
      <text:p text:style-name="P1"><text:span text:style-name="T133">Мысли гениев бессмертны так же, как и дела их, потому что и после смерти они продолжаются и дают бесконечный и беспредельный труд.</text:span></text:p>
      <text:p text:style-name="P1"><text:span text:style-name="T133"/></text:p>
      <text:p text:style-name="P1"><text:span text:style-name="T133">Мысль должна править человечеством, мысль должна почитаться, от мысли спасение…</text:span></text:p>
      <text:p text:style-name="P1"><text:span text:style-name="T133"/></text:p>
      <text:p text:style-name="P1"><text:span text:style-name="T133">На жизнь я смотрю, как на сон. С прекращением его начинается непостижимая жизнь.</text:span></text:p>
      <text:p text:style-name="P1"><text:span text:style-name="T133"/></text:p>
      <text:p text:style-name="P1"><text:span text:style-name="T133">Награда учителя должна быть такая, как и всякого трудящегося: все необходимое для естественной жизни. Этим мы устраним людей недостаточно высоких духом, не понимающих, что высшей наградой служит распространение истины и стремление к общему благу.</text:span></text:p>
      <text:p text:style-name="P1"><text:span text:style-name="T133"/></text:p>
      <text:p text:style-name="P1"><text:span text:style-name="T133">Надо жить и искать простого счастья, доступного всем.</text:span></text:p>
      <text:p text:style-name="P1"><text:span text:style-name="T133"/></text:p>
      <text:p text:style-name="P1"><text:span text:style-name="T133">Надо идти навстречу, так сказать, космической философии. К сожалению, наши философы об этом ещё совсем не думают.</text:span></text:p>
      <text:p text:style-name="P1"><text:span text:style-name="T133"/></text:p>
      <text:p text:style-name="P1"><text:span text:style-name="T133">Надо создать научное определение Бога, если мы не хотим расстаться с этим словом.</text:span></text:p>
      <text:p text:style-name="P1"><text:span text:style-name="T133"/></text:p>
      <text:p text:style-name="P1"><text:span text:style-name="T133">Нами распоряжается Вселенная. (…) Мы сами, наши мысли, наши дела<text:s/></text:span><text:span text:style-name="T134">—</text:span><text:span text:style-name="T135"><text:s/></text:span><text:span text:style-name="T136">есть творение Вселенной. Так же все наше бесконечное прошедшее и такое же будущее образуется её волей. Наша же воля есть только проявление воли Космоса.</text:span></text:p>
      <text:p text:style-name="P1"><text:span text:style-name="T136"/></text:p>
      <text:p text:style-name="P1"><text:span text:style-name="T136">Нами распоряжается, над нами господствует КОСМОС. Абсолютной воли нет, мы<text:s/></text:span><text:span text:style-name="T137">—</text:span><text:span text:style-name="T138"><text:s/></text:span><text:span text:style-name="T139">марионетки, механические куклы, автоматы, герои кино.</text:span></text:p>
      <text:p text:style-name="P1"><text:span text:style-name="T139"/></text:p>
      <text:p text:style-name="P1"><text:span text:style-name="T139">Народ наш<text:s/></text:span><text:span text:style-name="T140">—</text:span><text:span text:style-name="T141"><text:s/></text:span><text:span text:style-name="T142">титан.</text:span></text:p>
      <text:p text:style-name="P1"><text:span text:style-name="T142"/></text:p>
      <text:p text:style-name="P1"><text:span text:style-name="T142">Населенность Вселенной есть абсолютная, хотя не фактическая истина… Сказать, что Вселенная пуста, лишена жизни, на том основании, что мы её не видим, есть грубое заблуждение.</text:span></text:p>
      <text:p text:style-name="P1"><text:span text:style-name="T142"/></text:p>
      <text:p text:style-name="P1"><text:span text:style-name="T142">Наука ещё не раскрыла тайны сновидений.</text:span></text:p>
      <text:p text:style-name="P1"><text:span text:style-name="T142"/></text:p>
      <text:p text:style-name="P1"><text:span text:style-name="T142">Наука не терпит обмана, и всякая ложь в конце концов раскрывается, разоблачая её творцов.</text:span></text:p>
      <text:p text:style-name="P1"><text:span text:style-name="T142"/></text:p>
      <text:p text:style-name="P1"><text:span text:style-name="T142">Наука о природе двигается непрерывно вперед, и её данные, в соединении с философским умом, дадут со временем ещё более яркую картину Космоса, судьбы человека и всего сущего.</text:span></text:p>
      <text:p text:style-name="P1"><text:span text:style-name="T142"/></text:p>
      <text:p text:style-name="P1"><text:span text:style-name="T142">Наука с её выводами<text:s/></text:span><text:span text:style-name="T143">—</text:span><text:span text:style-name="T144"><text:s/></text:span><text:span text:style-name="T145">вот отражение Космоса. Разум и чувства<text:s/></text:span><text:span text:style-name="T146">—</text:span><text:span text:style-name="T147"><text:s/></text:span><text:span text:style-name="T148">источник науки.</text:span></text:p>
      <text:p text:style-name="P1"><text:span text:style-name="T148"/></text:p>
      <text:p text:style-name="P1"><text:span text:style-name="T148">Наука содержит склад знаний всех времен и народов. Это<text:s/></text:span><text:span text:style-name="T149">—</text:span><text:span text:style-name="T150"><text:s/></text:span><text:span text:style-name="T151">сокровище и его нужно приобретать, насколько у каждого хватит сил.</text:span></text:p>
      <text:p text:style-name="P1"><text:span text:style-name="T151"/></text:p>
      <text:p text:style-name="P1"><text:span text:style-name="T151">Наука так обширна, время же человеческой жизни так ничтожно и силы её так малы, что надо крайне дорожить каждой секундой и выбирать из знаний только самое существенное. Научно всё, что мы держим в руках, научно всё, чего мы не понимаем!</text:span></text:p>
      <text:p text:style-name="P1"><text:span text:style-name="T151"/></text:p>
      <text:p text:style-name="P1"><text:span text:style-name="T151">Научное творчество, или проще<text:s/></text:span><text:span text:style-name="T152">—</text:span><text:span text:style-name="T153"><text:s/></text:span><text:span text:style-name="T154">работа состоит (…) из трех последовательных этапов. Первое<text:s/></text:span><text:span text:style-name="T155">—</text:span><text:span text:style-name="T156"><text:s/></text:span><text:span text:style-name="T157">это задумка, мечта, выдвижение задачи, её сущности и условий, а также накопление знаний и опыта для её решения. Второе<text:s/></text:span><text:span text:style-name="T158">—</text:span><text:span text:style-name="T159"><text:s/></text:span><text:span text:style-name="T160">это само открытие, так сказать, принципиальное решение проблемы. А третье<text:s/></text:span><text:span text:style-name="T161">—</text:span><text:span text:style-name="T162"><text:s/></text:span><text:span text:style-name="T163">это воплощение найденной идеи в цифрах, формулах, чертежах. Тут уж ученому могут помочь его сотрудники, даже целый коллектив.</text:span></text:p>
      <text:p text:style-name="P1"><text:span text:style-name="T163"/></text:p>
      <text:p text:style-name="P1"><text:span text:style-name="T163">Наш Бог (Космос) есть вечный, неизменяемый, живой, а мы<text:s/></text:span><text:span text:style-name="T164">—</text:span><text:span text:style-name="T165"><text:s/></text:span><text:span text:style-name="T166">его части и, значит, подобны ему. Можем ли мы перестать жить, если целое всегда живо?!</text:span></text:p>
      <text:p text:style-name="P1"><text:span text:style-name="T166"/></text:p>
      <text:p text:style-name="P1"><text:span text:style-name="T166">Наш ум и все наши знания говорят нам:<text:s/></text:span><text:span text:style-name="T167">«</text:span><text:span text:style-name="T168">Хочешь вечного блаженства<text:s/></text:span><text:span text:style-name="T169">—</text:span><text:span text:style-name="T170"><text:s/></text:span><text:span text:style-name="T171">не делай ничего, кроме хорошего для себя и для других. Если же хочешь вечных мук, то погружайся во зло и размножай злых и глупых существ</text:span><text:span text:style-name="T172">».</text:span></text:p>
      <text:p text:style-name="P1"><text:span text:style-name="T172"/></text:p>
      <text:p text:style-name="P1"><text:span text:style-name="T173">Наше знание<text:s/></text:span><text:span text:style-name="T174">—</text:span><text:span text:style-name="T175"><text:s/></text:span><text:span text:style-name="T176">капля, а незнание<text:s/></text:span><text:span text:style-name="T177">—</text:span><text:span text:style-name="T178"><text:s/></text:span><text:span text:style-name="T179">океан.</text:span></text:p>
      <text:p text:style-name="P1"><text:span text:style-name="T179"/></text:p>
      <text:p text:style-name="P1"><text:span text:style-name="T179">Нашим воображением мы видим бесконечное число эпох в прошедшем и будущем и соответствующие им существа.</text:span></text:p>
      <text:p text:style-name="P1"><text:span text:style-name="T179"/></text:p>
      <text:p text:style-name="P1"><text:span text:style-name="T179">Не будем забывать наше ничтожество перед неведомым.</text:span></text:p>
      <text:p text:style-name="P1"><text:span text:style-name="T179"/></text:p>
      <text:p text:style-name="P1"><text:span text:style-name="T179">Не было бы гениев, не было бы движения человечества вперед по пути истины<text:s/></text:span><text:span text:style-name="T180">—</text:span><text:span text:style-name="T181"><text:s/></text:span><text:span text:style-name="T182">по пути к прогрессу, единению, счастью, бессмертию и совершенствованию.</text:span></text:p>
      <text:p text:style-name="P1"><text:span text:style-name="T182"/></text:p>
      <text:p text:style-name="P1"><text:span text:style-name="T182">Не может быть, чтобы не было где-нибудь материи, времени и пространства. Они бесконечны, непрерывны и вечны. Также не может быть, чтобы не было где-нибудь жизни. Она тоже вечна, непрерывна и вездесуща…</text:span></text:p>
      <text:p text:style-name="P1"><text:span text:style-name="T182"/></text:p>
      <text:p text:style-name="P1"><text:span text:style-name="T182">Не надо забывать, что один двигатель прогресса (…) стоит больше, чем 10 академий и 1000 профессоров. Невежество же<text:s/></text:span><text:span text:style-name="T183">—</text:span><text:span text:style-name="T184"><text:s/></text:span><text:span text:style-name="T185">тыкать Райтам, что они велосипедные мастера, или Фарадею, что он не знает порядочно арифметики.</text:span></text:p>
      <text:p text:style-name="P1"><text:span text:style-name="T185"/></text:p>
      <text:p text:style-name="P1"><text:span text:style-name="T185">Не перечислить сожженных и повешенных за истину.</text:span></text:p>
      <text:p text:style-name="P1"><text:span text:style-name="T185"/></text:p>
      <text:p text:style-name="P1"><text:span text:style-name="T185">Не только материя вся без исключения чувствительна, но и периодически, неизбежно, через громадные промежутки времени, принимает сложный организованный вид, называемый нами жизнью.</text:span></text:p>
      <text:p text:style-name="P1"><text:span text:style-name="T185"/></text:p>
      <text:p text:style-name="P1"><text:span text:style-name="T185">Не увлечет ли нас чувство благодарности к Космосу, который, как добрый отец, дает нам благо, несмотря на все наше зло? Не заставит ли нас это чувство признательности стремиться изо всех сил к совершенству? Вот ещё побудительная сила к добрым поступкам.</text:span></text:p>
      <text:p text:style-name="P1"><text:span text:style-name="T185"/></text:p>
      <text:p text:style-name="P1"><text:span text:style-name="T185">Небесное пространство беспредельно и вполне достижимо для жителей Земли и их бесчисленных потомков, энергия солнц громадна и масса вещёств невообразима.</text:span></text:p>
      <text:p text:style-name="P1"><text:span text:style-name="T185"/></text:p>
      <text:p text:style-name="P1"><text:span text:style-name="T185">Невозможное сегодня станет возможным завтра.</text:span></text:p>
      <text:p text:style-name="P1"><text:span text:style-name="T185"/></text:p>
      <text:p text:style-name="P1"><text:span text:style-name="T185">Неизвестно точно, какие знания имеют наибольшую ценность. Все почтенны. Но пока есть страдальцы в живом мире, пока не удовлетворены насущные потребности высшего мира чувствующих, до тех пор наибольшим уважением должны считаться знания, ведущие к разрешению этих вопросов.</text:span></text:p>
      <text:p text:style-name="P1"><text:span text:style-name="T185"/></text:p>
      <text:p text:style-name="P1"><text:span text:style-name="T185">Нельзя отрицать основного свойства материи<text:s/></text:span><text:span text:style-name="T186">—</text:span><text:span text:style-name="T187"><text:s/></text:span><text:span text:style-name="T188">«</text:span><text:span text:style-name="T189">желания жить</text:span><text:span text:style-name="T190">»<text:s/></text:span><text:span text:style-name="T191">и, наконец, после миллиардов лет,<text:s/></text:span><text:span text:style-name="T192">—</text:span><text:span text:style-name="T193"><text:s/></text:span><text:span text:style-name="T194">познавать.</text:span></text:p>
      <text:p text:style-name="P1"><text:span text:style-name="T194"/></text:p>
      <text:p text:style-name="P1"><text:span text:style-name="T194">Необходима и плодотворна научная скромность.</text:span></text:p>
      <text:p text:style-name="P1"><text:span text:style-name="T194"/></text:p>
      <text:p text:style-name="P1"><text:span text:style-name="T194">Неоживленная материя хочет жить и, где только возможно, живет и даже мыслит в образе человека или<text:s/></text:span><text:span text:style-name="T195">«</text:span><text:span text:style-name="T196">эфирных существ</text:span><text:span text:style-name="T197">».</text:span></text:p>
      <text:p text:style-name="P1"><text:span text:style-name="T197"/></text:p>
      <text:p text:style-name="P1"><text:span text:style-name="T198">Несчастья возвышают человека, (…) а счастье, успех, удовлетворение страстей<text:s/></text:span><text:span text:style-name="T199">—</text:span><text:span text:style-name="T200"><text:s/></text:span><text:span text:style-name="T201">развращают, обезличивают и расслабляют.</text:span></text:p>
      <text:p text:style-name="P1"><text:span text:style-name="T201"/></text:p>
      <text:p text:style-name="P1"><text:span text:style-name="T201">Нет вообще постулата или положения, которое не опровергалось бы авторитетами.</text:span></text:p>
      <text:p text:style-name="P1"><text:span text:style-name="T201"/></text:p>
      <text:p text:style-name="P1"><text:span text:style-name="T201">Нет конца жизни, конца разуму и совершенствованию человечества. Прогресс его вечен. А если это так, то невозможно сомневаться и в достижении бессмертия.</text:span></text:p>
      <text:p text:style-name="P1"><text:span text:style-name="T201"/></text:p>
      <text:p text:style-name="P1"><text:span text:style-name="T201">Нет материи, не обладающей зачаточной способностью к жизни.</text:span></text:p>
      <text:p text:style-name="P1"><text:span text:style-name="T201"/></text:p>
      <text:p text:style-name="P1"><text:span text:style-name="T201">Нет ни одного атома, который не принял бы участия в высшей жизни Вселенной бесконечное число раз.</text:span></text:p>
      <text:p text:style-name="P1"><text:span text:style-name="T201"/></text:p>
      <text:p text:style-name="P1"><text:span text:style-name="T201">Нет ничего важнее, как наше счастье и счастье всего живого в настоящем и в будущем.</text:span></text:p>
      <text:p text:style-name="P1"><text:span text:style-name="T201"/></text:p>
      <text:p text:style-name="P1"><text:span text:style-name="T201">Нет идеи, которой не отвергали в свое время авторитеты. Они же иногда утверждали и ложные идеи.</text:span></text:p>
      <text:p text:style-name="P1"><text:span text:style-name="T201"/></text:p>
      <text:p text:style-name="P1"><text:span text:style-name="T201">Нет нигде такой природы, как природа России. Нежная, мягкая, как любимая и любящая женщина. Мне кажется, нигде в мире нет такой обворожительной природы, как у нас. Ни кисть художника, ни слово поэта, ни даже музыка не могут передать этого очарования. Оно идет из таких глубин её и входит в такие глубины человека, что ни мысль, ни сердце не в состоянии понять этих взаимоотношений<text:s/></text:span><text:span text:style-name="T202">—</text:span><text:span text:style-name="T203"><text:s/></text:span><text:span text:style-name="T204">их можно только чувствовать и принимать с великой благодарностью, как величайший, но непостижимый дар. Священная Земля России! Сотни поколений боготворили тебя и шли на врагов, чтобы отстоять тебя, поливая эту землю своей горячей кровью…</text:span></text:p>
      <text:p text:style-name="P1"><text:span text:style-name="T204"/></text:p>
      <text:p text:style-name="P1"><text:span text:style-name="T204">Нет ничего невозможного в предположении, что (…) пространства населены крайне странными для нас существами.</text:span></text:p>
      <text:p text:style-name="P1"><text:span text:style-name="T204"/></text:p>
      <text:p text:style-name="P1"><text:span text:style-name="T204">Нет сознательного существа, которое бы не пожелало счастья всему Космосу.</text:span></text:p>
      <text:p text:style-name="P1"><text:span text:style-name="T204"/></text:p>
      <text:p text:style-name="P1"><text:span text:style-name="T204">Нигде в мире ни в одной из отраслей человеческого труда, даже в торговле, нет и не было столько спекулянтов, как в области науки.</text:span></text:p>
      <text:p text:style-name="P1"><text:span text:style-name="T204"/></text:p>
      <text:p text:style-name="P1"><text:span text:style-name="T204">Новые идеи надо поддерживать, пока они не осуществятся или пока не выяснится полная их несостоятельность, зловредность или непримиримость. Немногие имеют такую смелость, но это очень драгоценное свойство людей.</text:span></text:p>
      <text:p text:style-name="P1"><text:span text:style-name="T204"/></text:p>
      <text:p text:style-name="P1"><text:span text:style-name="T204">Нравственность Земли такая же, как и небес: устранение всяких страданий.</text:span></text:p>
      <text:p text:style-name="P1"><text:span text:style-name="T204"/></text:p>
      <text:p text:style-name="P1"><text:span text:style-name="T204">Общий вид Вселенной всегда одинаков. Если одни солнца потухают, то другие возгораются; если одни планеты разрушаются, то другие образуются; если одни разумные существа умирают, то другие возрождаются.</text:span></text:p>
      <text:p text:style-name="P1"><text:span text:style-name="T204"/></text:p>
      <text:p text:style-name="P1"><text:span text:style-name="T204">Один разум без воли<text:s/></text:span><text:span text:style-name="T205">—</text:span><text:span text:style-name="T206"><text:s/></text:span><text:span text:style-name="T207">ничто, и одна воля без разума<text:s/></text:span><text:span text:style-name="T208">—</text:span><text:span text:style-name="T209"><text:s/></text:span><text:span text:style-name="T210">тоже ничто.</text:span></text:p>
      <text:p text:style-name="P1"><text:span text:style-name="T210"/></text:p>
      <text:p text:style-name="P1"><text:span text:style-name="T210">Одна ученость без дарований бессильна. И одно природное дарование при незнании наук бесплодно.</text:span></text:p>
      <text:p text:style-name="P1"><text:span text:style-name="T210"/></text:p>
      <text:p text:style-name="P1"><text:span text:style-name="T210">Опираюсь исключительно на математические и естественные науки. Хотя современное знание и сейчас развивается и бесконечно далеко от своего предела, хотя многое в науке неясно, противоречиво, совсем непонятно, но пока лучшей опоры нет. Через тысячу или миллион лет придут к новым выводам, более полным, более свежим и совсем новым, но мы этой науки ещё не знаем и потому основания в ней иметь не можем.</text:span></text:p>
      <text:p text:style-name="P1"><text:span text:style-name="T210"/></text:p>
      <text:p text:style-name="P1"><text:span text:style-name="T210">Органическая жизнь разлита по всему Космосу.</text:span></text:p>
      <text:p text:style-name="P1"><text:span text:style-name="T210"/></text:p>
      <text:p text:style-name="P1"><text:span text:style-name="T210">Основа основ ещё впереди, хотя объяснить её трудновато.</text:span></text:p>
      <text:p text:style-name="P1"><text:span text:style-name="T210"/></text:p>
      <text:p text:style-name="P1"><text:span text:style-name="T210">Основание всему простота.</text:span></text:p>
      <text:p text:style-name="P1"><text:span text:style-name="T210"/></text:p>
      <text:p text:style-name="P1"><text:span text:style-name="T210">Основываться можно только на познании Вселенной. Иных источников знания нет.</text:span></text:p>
      <text:p text:style-name="P1"><text:span text:style-name="T210"/></text:p>
      <text:p text:style-name="P1"><text:span text:style-name="T210">От математиков, геометров, механиков я беру все; от натуралистов почти все; от философов многое.</text:span></text:p>
      <text:p text:style-name="P1"><text:span text:style-name="T210"/></text:p>
      <text:p text:style-name="P1"><text:span text:style-name="T210">Ошибки, увлечения и заблуждения даже гениального человека неизбежны.</text:span></text:p>
      <text:p text:style-name="P1"><text:span text:style-name="T210"/></text:p>
      <text:p text:style-name="P1"><text:span text:style-name="T210">Перейдя в особую форму высокого мозгового уровня, человечество становится бессмертным во времени и бесконечным в пространстве.</text:span></text:p>
      <text:p text:style-name="P1"><text:span text:style-name="T210"/></text:p>
      <text:p text:style-name="P1"><text:span text:style-name="T210">По духу<text:s/></text:span><text:span text:style-name="T211">—</text:span><text:span text:style-name="T212"><text:s/></text:span><text:span text:style-name="T213">революционер, в жизни я оказался таким только в области науки и техники.</text:span></text:p>
      <text:p text:style-name="P1"><text:span text:style-name="T213"/></text:p>
      <text:p text:style-name="P1"><text:span text:style-name="T213">Пока наша научная вера также поневоле узка и ограничена, как сама наука.</text:span></text:p>
      <text:p text:style-name="P1"><text:span text:style-name="T213"/></text:p>
      <text:p text:style-name="P1"><text:span text:style-name="T213">Пока нет совершенного социального строя, индивидуализм и его гений будут играть значительную роль в устройстве общества.</text:span></text:p>
      <text:p text:style-name="P1"><text:span text:style-name="T213"/></text:p>
      <text:p text:style-name="P1"><text:span text:style-name="T213">Пока я человек или выше, я знаю, что живу без конца в разных образах. Нужно, чтобы плохих образов не было. Тогда я не приму их форму и не буду в них мучиться.</text:span></text:p>
      <text:p text:style-name="P1"><text:span text:style-name="T213"/></text:p>
      <text:p text:style-name="P1"><text:span text:style-name="T213">Принуждение есть зло и страдание, и по естественной этике его не должно быть, так как оно угрожает бедствиями материи и обрушится на будущие поколения.</text:span></text:p>
      <text:p text:style-name="P1"><text:span text:style-name="T213"/></text:p>
      <text:p text:style-name="P1"><text:span text:style-name="T213">Противоречивый дух моих сочинений (…) основан на чистой науке и чистом разуме. Будет ли этот дух понят и принят людьми или может быть будет пригвожден к кресту<text:s/></text:span><text:span text:style-name="T214">—</text:span><text:span text:style-name="T215"><text:s/></text:span><text:span text:style-name="T216">не знаю.</text:span></text:p>
      <text:p text:style-name="P1"><text:span text:style-name="T216"/></text:p>
      <text:p text:style-name="P1"><text:span text:style-name="T216">Профессора обычно отстают от науки.</text:span></text:p>
      <text:p text:style-name="P1"><text:span text:style-name="T216"/></text:p>
      <text:p text:style-name="P1"><text:span text:style-name="T216">Пускай все свободно высказываются. В конце концов победит правда, так как она выгоднее людям, чем ложь.</text:span></text:p>
      <text:p text:style-name="P1"><text:span text:style-name="T216"/></text:p>
      <text:p text:style-name="P1"><text:span text:style-name="T216">Пускай справедливейший нас судит и исправляет, умнейший и знающий<text:s/></text:span><text:span text:style-name="T217">—</text:span><text:span text:style-name="T218"><text:s/></text:span><text:span text:style-name="T219">учит, добрейший<text:s/></text:span><text:span text:style-name="T220">—</text:span><text:span text:style-name="T221"><text:s/></text:span><text:span text:style-name="T222">трогает сердце, уча милосердию и уступчивости, сильнейшие<text:s/></text:span><text:span text:style-name="T223">—</text:span><text:span text:style-name="T224"><text:s/></text:span><text:span text:style-name="T225">защищают и исполняют постановление судьи. Способные к технологии пусть улучшают и облегчают нашу жизнь.</text:span></text:p>
      <text:p text:style-name="P1"><text:span text:style-name="T225"/></text:p>
      <text:p text:style-name="P1"><text:span text:style-name="T225">Путь в Космос открыт в России.</text:span></text:p>
      <text:p text:style-name="P1"><text:span text:style-name="T225"/></text:p>
      <text:p text:style-name="P1"><text:span text:style-name="T225">Радость делает добрым.</text:span></text:p>
      <text:p text:style-name="P1"><text:span text:style-name="T225"/></text:p>
      <text:p text:style-name="P1"><text:span text:style-name="T225">Раз в природе существует мозговой аппарат человека, а для этого природе потребовались миллиарды лет, значит, он природе необходим, а не является только возникшим в результате долгой борьбы (пусть случайной, а не направленной) природы за существование в Космосе человеческой мысли.</text:span></text:p>
      <text:p text:style-name="P1"><text:span text:style-name="T225"/></text:p>
      <text:p text:style-name="P1"><text:span text:style-name="T225">Раз она<text:s/></text:span><text:span text:style-name="T226">—</text:span><text:span text:style-name="T227"><text:s/></text:span><text:span text:style-name="T228">мысль<text:s/></text:span><text:span text:style-name="T229">—</text:span><text:span text:style-name="T230"><text:s/></text:span><text:span text:style-name="T231">существует, значит, она нужна природе.</text:span></text:p>
      <text:p text:style-name="P1"><text:span text:style-name="T231"/></text:p>
      <text:p text:style-name="P1"><text:span text:style-name="T231">Разве можно исчислить выгоды, принесенные людям книгопечатанием?!</text:span></text:p>
      <text:p text:style-name="P1"><text:span text:style-name="T231"/></text:p>
      <text:p text:style-name="P1"><text:span text:style-name="T231">Размышление над руководством гениев дает людям кротость, мир и любовь.</text:span></text:p>
      <text:p text:style-name="P1"><text:span text:style-name="T231"/></text:p>
      <text:p text:style-name="P1"><text:span text:style-name="T231">Разум есть высший или истинный эгоизм.</text:span></text:p>
      <text:p text:style-name="P1"><text:span text:style-name="T231"/></text:p>
      <text:p text:style-name="P1"><text:span text:style-name="T231">Разум есть то, что ведет к вечному благосостоянию каждого атома.</text:span></text:p>
      <text:p text:style-name="P1"><text:span text:style-name="T231"/></text:p>
      <text:p text:style-name="P1"><text:span text:style-name="T231">Разум, наука и эгоизм заставляют меня стремиться к святости в самом высоком смысле слова.</text:span></text:p>
      <text:p text:style-name="P1"><text:span text:style-name="T231"/></text:p>
      <text:p text:style-name="P1"><text:span text:style-name="T231">Разум человека<text:s/></text:span><text:span text:style-name="T232">—</text:span><text:span text:style-name="T233"><text:s/></text:span><text:span text:style-name="T234">это сильнейший фактор Вселенной, более мощный, чем моря и океаны, Солнце и даже всевозможные катаклизмы. Во всей Вселенной нет ничего более могущественного, чем ум человека или ему подобного существа, если таковое существование вообще возможно где-либо в других галактиках.</text:span></text:p>
      <text:p text:style-name="P1"><text:span text:style-name="T234"/></text:p>
      <text:p text:style-name="P1"><text:span text:style-name="T234">Реактивные приборы спасут семя человечества.</text:span></text:p>
      <text:p text:style-name="P1"><text:span text:style-name="T234"/></text:p>
      <text:p text:style-name="P1"><text:span text:style-name="T234">Свобода возможна только тогда, когда каждый человек, не насильник, имеет независимые от людей средства к жизни.</text:span></text:p>
      <text:p text:style-name="P1"><text:span text:style-name="T234"/></text:p>
      <text:p text:style-name="P1"><text:span text:style-name="T234">Свободу человек должен взять, если может.</text:span></text:p>
      <text:p text:style-name="P1"><text:span text:style-name="T234"/></text:p>
      <text:p text:style-name="P1"><text:span text:style-name="T234">Семья тормозит истинного гения, и только в виде исключения он иногда находит сочувствие или поддержку родни.</text:span></text:p>
      <text:p text:style-name="P1"><text:span text:style-name="T234"/></text:p>
      <text:p text:style-name="P1"><text:span text:style-name="T234">Сколько было ложных открытий, на стороне которых были люди и правдивые и авторитетные. И (…)<text:s/></text:span><text:span text:style-name="T235">—</text:span><text:span text:style-name="T236"><text:s/></text:span><text:span text:style-name="T237">скольким пренебрегал ось, что потом стало великим.</text:span></text:p>
      <text:p text:style-name="P1"><text:span text:style-name="T237"/></text:p>
      <text:p text:style-name="P1"><text:span text:style-name="T237">Сколько зла в прошедшем сделала обществу неволя слова! История показывает, что по мере просвещёния человечества слово все более и более освобождалось от неволи. И мы должны понять, что идеальный строй общества требует полной (абсолютной) свободы слова во всех видах и без всяких исключений.</text:span></text:p>
      <text:p text:style-name="P1"><text:span text:style-name="T237"/></text:p>
      <text:p text:style-name="P1"><text:span text:style-name="T237">Сколько среди нас, людей, в разные времена было гениев, двигающих земное человечество по пути к познанию и счастью! Во всякий момент земной жизни найдутся такие необыкновенные, драгоценные для земли люди. Сколько их забыто людским неведением, сколько не узнано и погибло, не проявив своих благодетельных свойств! Будущий порядок Земли устранит это несчастье, эту безмерную убыль для человечества, и во главе управления, на самом деле, будут наиболее полезные, наиболее совершенные люди.</text:span></text:p>
      <text:p text:style-name="P1"><text:span text:style-name="T237"/></text:p>
      <text:p text:style-name="P1"><text:span text:style-name="T237">Слово не есть насилие и за слово наказанием может служить только слово.</text:span></text:p>
      <text:p text:style-name="P1"><text:span text:style-name="T237"/></text:p>
      <text:p text:style-name="P1"><text:span text:style-name="T237">Смело же идите вперед, великие и малые труженики земного рода, и знайте, что ни одна черта из ваших трудов не исчезнет бесследно, но принесет вам в бесконечности великий плод.</text:span></text:p>
      <text:p text:style-name="P1"><text:span text:style-name="T237"/></text:p>
      <text:p text:style-name="P1"><text:span text:style-name="T237">Смерть есть понятие условное и состоит в упрощении комбината материи. (…) В буквальном же смысле смерти, как уничтожения, нет, есть только упрощение.</text:span></text:p>
      <text:p text:style-name="P1"><text:span text:style-name="T237"/></text:p>
      <text:p text:style-name="P1"><text:span text:style-name="T237">Смерть есть радость, награда, неизмеримое счастье, хотя и сопровождается на Земле болью. Будущие смерти не будут сопровождаться страданием.</text:span></text:p>
      <text:p text:style-name="P1"><text:span text:style-name="T237"/></text:p>
      <text:p text:style-name="P1"><text:span text:style-name="T237">Смерть<text:s/></text:span><text:span text:style-name="T238">—</text:span><text:span text:style-name="T239"><text:s/></text:span><text:span text:style-name="T240">только новое рождение.</text:span></text:p>
      <text:p text:style-name="P1"><text:span text:style-name="T240"/></text:p>
      <text:p text:style-name="P1"><text:span text:style-name="T240">Сначала неизбежно идут: мысль, фантазия, сказка; за ними шествует научный расчет, и уже в конце концов исполнение венчает мысль.</text:span></text:p>
      <text:p text:style-name="P1"><text:span text:style-name="T240"/></text:p>
      <text:p text:style-name="P1"><text:span text:style-name="T240">Совет теоретика почти равен нулю, ибо эксперимент может положить его на обе лопатки.</text:span></text:p>
      <text:p text:style-name="P1"><text:span text:style-name="T240"/></text:p>
      <text:p text:style-name="P1"><text:span text:style-name="T240">Современная наука двойственна (дуалистична), даже множественна, потому что признает много начал, не связанных между собой.</text:span></text:p>
      <text:p text:style-name="P1"><text:span text:style-name="T240"/></text:p>
      <text:p text:style-name="P1"><text:span text:style-name="T240">Стадо не может свергнуть пастуха.</text:span></text:p>
      <text:p text:style-name="P1"><text:span text:style-name="T240"/></text:p>
      <text:p text:style-name="P1"><text:span text:style-name="T240">Старость и работа дали мне знание, опытность, осторожность, но лишили энтузиазма и веры в какую бы то ни было теорию, до проверки её в жизни.</text:span></text:p>
      <text:p text:style-name="P1"><text:span text:style-name="T240"/></text:p>
      <text:p text:style-name="P1"><text:span text:style-name="T240">Страшная ошибка человечества<text:s/></text:span><text:span text:style-name="T241">—</text:span><text:span text:style-name="T242"><text:s/></text:span><text:span text:style-name="T243">не отдавать половину или треть своих богатств на поддержку изобретателей, мыслителей и науки.</text:span></text:p>
      <text:p text:style-name="P1"><text:span text:style-name="T243"/></text:p>
      <text:p text:style-name="P1"><text:span text:style-name="T243">Судьба существ зависит от судьбы Вселенной.</text:span></text:p>
      <text:p text:style-name="P1"><text:span text:style-name="T243"/></text:p>
      <text:p text:style-name="P1"><text:span text:style-name="T243">Счастье, совершенство и могущество Космоса<text:s/></text:span><text:span text:style-name="T244">—</text:span><text:span text:style-name="T245"><text:s/></text:span><text:span text:style-name="T246">вот цель всякого существа, вот предмет наших стремлений, деятельности и осуществлений.</text:span></text:p>
      <text:p text:style-name="P1"><text:span text:style-name="T246"/></text:p>
      <text:p text:style-name="P1"><text:span text:style-name="T246">Счастье требует свободы и материальной обеспеченности.</text:span></text:p>
      <text:p text:style-name="P1"><text:span text:style-name="T246"/></text:p>
      <text:p text:style-name="P1"><text:span text:style-name="T246">Так как нет ни начала, ни конца времени, так как оно абсолютно бесконечно, то число моментов жизни в прошедшем и будущем беспредельно.</text:span></text:p>
      <text:p text:style-name="P1"><text:span text:style-name="T246"/></text:p>
      <text:p text:style-name="P1"><text:span text:style-name="T246">Творчество вообще свойственно человеку, и если оно совершается в обычной форме и в определенной количественной пропорции, то оно<text:s/></text:span><text:span text:style-name="T247">—</text:span><text:span text:style-name="T248"><text:s/></text:span><text:span text:style-name="T249">радость!</text:span></text:p>
      <text:p text:style-name="P1"><text:span text:style-name="T249"/></text:p>
      <text:p text:style-name="P1"><text:span text:style-name="T249">Телепатия<text:s/></text:span><text:span text:style-name="T250">—</text:span><text:span text:style-name="T251"><text:s/></text:span><text:span text:style-name="T252">это не только одна из функций или потенциальных возможностей мозга, а<text:s/></text:span><text:span text:style-name="T253">—</text:span><text:span text:style-name="T254"><text:s/></text:span><text:span text:style-name="T255">самый мозг в некоторой нам неизвестной форме.</text:span></text:p>
      <text:p text:style-name="P1"><text:span text:style-name="T255"/></text:p>
      <text:p text:style-name="P1"><text:span text:style-name="T255">Техника делает человека сильнее тигра, быстрее лани.</text:span></text:p>
      <text:p text:style-name="P1"><text:span text:style-name="T255"/></text:p>
      <text:p text:style-name="P1"><text:span text:style-name="T255">Техника<text:s/></text:span><text:span text:style-name="T256">—</text:span><text:span text:style-name="T257"><text:s/></text:span><text:span text:style-name="T258">это большое дело, но это<text:s/></text:span><text:span text:style-name="T259">—</text:span><text:span text:style-name="T260"><text:s/></text:span><text:span text:style-name="T261">только придаток к человеческой жизни, но не её основа. Основа<text:s/></text:span><text:span text:style-name="T262">—</text:span><text:span text:style-name="T263"><text:s/></text:span><text:span text:style-name="T264">это здоровье, долголетие, философия, искусство и наука.</text:span></text:p>
      <text:p text:style-name="P1"><text:span text:style-name="T264"/></text:p>
      <text:p text:style-name="P1"><text:span text:style-name="T264">Только голос Вселенной мы воспринимаем иногда непосредственно, а иногда через посредство других существ, большею частью уже ушедших из нашего мира, но оставивших нам в том или другом виде свои труды…</text:span></text:p>
      <text:p text:style-name="P1"><text:span text:style-name="T264"/></text:p>
      <text:p text:style-name="P1"><text:span text:style-name="T264">Только дух воистину бессмертен, так как он не уничтожаем, как не уничтожаема материя: форму же тела трудно сохранить, так же как и удержать дух или вещёство на одном месте.</text:span></text:p>
      <text:p text:style-name="P1"><text:span text:style-name="T264"/></text:p>
      <text:p text:style-name="P1"><text:span text:style-name="T264">Только люди труда и крепкой воли создают новую жизнь.</text:span></text:p>
      <text:p text:style-name="P1"><text:span text:style-name="T264"/></text:p>
      <text:p text:style-name="P1"><text:span text:style-name="T264">Только с момента применения реактивных приборов начинается новая великая эра в астрономии: эпоха более пристального изучения неба.</text:span></text:p>
      <text:p text:style-name="P1"><text:span text:style-name="T264"/></text:p>
      <text:p text:style-name="P1"><text:span text:style-name="T264">Трудно обойтись без веры. Человек без веры, хотя и во всеоружии знания, во многих случаях жизни не знает, что ему делать.</text:span></text:p>
      <text:p text:style-name="P1"><text:span text:style-name="T264"/></text:p>
      <text:p text:style-name="P1"><text:span text:style-name="T264">Трудно предвидеть судьбу какой-нибудь мысли или какого-нибудь открытия: осуществится ли оно и через сколько времени<text:s/></text:span><text:span text:style-name="T265">—</text:span><text:span text:style-name="T266"><text:s/></text:span><text:span text:style-name="T267">десятилетия или столетия для этого нужны,<text:s/></text:span><text:span text:style-name="T268">—</text:span><text:span text:style-name="T269"><text:s/></text:span><text:span text:style-name="T270">как осуществится, в какой форме, к чему оно поведет, насколько изменит и улучшит жизнь человечества, не преобразует ли оно в корне наши взгляды и нашу науку.</text:span></text:p>
      <text:p text:style-name="P1"><text:span text:style-name="T270"/></text:p>
      <text:p text:style-name="P1"><text:span text:style-name="T270">Тяжелая и дурная земная жизнь есть случайность. Очень редкая во Вселенной.</text:span></text:p>
      <text:p text:style-name="P1"><text:span text:style-name="T270"/></text:p>
      <text:p text:style-name="P1"><text:span text:style-name="T270">У нас в семье любовь к России ставилась на первое место (…)</text:span></text:p>
      <text:p text:style-name="P1"><text:span text:style-name="T270"/></text:p>
      <text:p text:style-name="P1"><text:span text:style-name="T270">Уничтожения нет, а есть только преобразование.</text:span></text:p>
      <text:p text:style-name="P1"><text:span text:style-name="T270"/></text:p>
      <text:p text:style-name="P1"><text:span text:style-name="T270">Участь каждого атома есть жизнь вечная.</text:span></text:p>
      <text:p text:style-name="P1"><text:span text:style-name="T270"/></text:p>
      <text:p text:style-name="P1"><text:span text:style-name="T270">Формула не должна быть выше ума.</text:span></text:p>
      <text:p text:style-name="P1"><text:span text:style-name="T270"/></text:p>
      <text:p text:style-name="P1"><text:span text:style-name="T270">Целомудрие сохраняет умственные силы, бодрость и здоровье.</text:span></text:p>
      <text:p text:style-name="P1"><text:span text:style-name="T270"/></text:p>
      <text:p text:style-name="P1"><text:span text:style-name="T270">Цель жизни<text:s/></text:span><text:span text:style-name="T271">—</text:span><text:span text:style-name="T272"><text:s/></text:span><text:span text:style-name="T273">счастье всего чувствующего, а для этого необходимо ещё и могущество.</text:span></text:p>
      <text:p text:style-name="P1"><text:span text:style-name="T273"/></text:p>
      <text:p text:style-name="P1"><text:span text:style-name="T273">Цель знания, вообще, показать, что для меня хорошо и что худо, т. е. что я должен делать, чтобы получить наибольшее счастье в предстоящей конечной или бесконечной жизни.</text:span></text:p>
      <text:p text:style-name="P1"><text:span text:style-name="T273"/></text:p>
      <text:p text:style-name="P1"><text:span text:style-name="T273">Человек, делающий дурное, подает худой пример другим, и потому зло, делаемое им, размножается, как вредоносная бактерия.</text:span></text:p>
      <text:p text:style-name="P1"><text:span text:style-name="T273"/></text:p>
      <text:p text:style-name="P1"><text:span text:style-name="T273">Человек должен развивать более деятельность ума и тела, чем половую, так как она вполне достаточна и даже у множества людей излишне велика. А это возможно при разумном воздержании и разумном же и свободном труде.</text:span></text:p>
      <text:p text:style-name="P1"><text:span text:style-name="T273"/></text:p>
      <text:p text:style-name="P1"><text:span text:style-name="T273">Человек и его мозг<text:s/></text:span><text:span text:style-name="T274">—</text:span><text:span text:style-name="T275"><text:s/></text:span><text:span text:style-name="T276">тоже материя, требующая ответа на вопрос: зачем всё это? Зачем существует мир, Вселенная, Космос? Зачем? Зачем? Вот первейший философский вопрос! (…) Глубокое познание строения материи нам пока недоступно. Но некогда наступит переломный момент, когда человечество приблизится к этому<text:s/></text:span><text:span text:style-name="T277">«</text:span><text:span text:style-name="T278">эзотерическому</text:span><text:span text:style-name="T279">»<text:s/></text:span><text:span text:style-name="T280">знанию, тогда и подойдет вплотную к вопросу<text:s/></text:span><text:span text:style-name="T281">«</text:span><text:span text:style-name="T282">Зачем?</text:span><text:span text:style-name="T283">».<text:s/></text:span><text:span text:style-name="T284">Но для этого должны пройти целые космические эры.</text:span></text:p>
      <text:p text:style-name="P1"><text:span text:style-name="T284"/></text:p>
      <text:p text:style-name="P1"><text:span text:style-name="T284">Человек или другое высшее существо и его воля есть только проявление воли Вселенной.</text:span></text:p>
      <text:p text:style-name="P1"><text:span text:style-name="T284"/></text:p>
      <text:p text:style-name="P1"><text:span text:style-name="T284">Человек (…) отражает Вселенную хоть и неполно, но правильно.</text:span></text:p>
      <text:p text:style-name="P1"><text:span text:style-name="T284"/></text:p>
      <text:p text:style-name="P1"><text:span text:style-name="T284">Человек окружен иллюзиями.</text:span></text:p>
      <text:p text:style-name="P1"><text:span text:style-name="T284"/></text:p>
      <text:p text:style-name="P1"><text:span text:style-name="T284">Человек, по ограниченности своего разума, не может ясно представить себе связь между своими неверными или грешными поступками и последующим возмездием в этой жизни. Поэтому он не знает, что зло, которое он испытывает в жизни, нередко есть результат его предыдущих неверных шагов. Наказание преследует человека за грехи не только в будущей жизни, но и в этой.</text:span></text:p>
      <text:p text:style-name="P1"><text:span text:style-name="T284"/></text:p>
      <text:p text:style-name="P1"><text:span text:style-name="T284">Человеку лучше не знать некоторых истин или, по крайней мере, не углубляться в них. Впрочем, есть другие идеи, которые, несмотря на ужас первых, заставляют жить и даже очень хранить жизнь.</text:span></text:p>
      <text:p text:style-name="P1"><text:span text:style-name="T284"/></text:p>
      <text:p text:style-name="P1"><text:span text:style-name="T284">Человеческая мысль (…) не признает никаких запретов и преград и не читает ярлыков, которые невежды навесили на языки и головы.</text:span></text:p>
      <text:p text:style-name="P1"><text:span text:style-name="T284"/></text:p>
      <text:p text:style-name="P1"><text:span text:style-name="T284">Человечество бессмертно.</text:span></text:p>
      <text:p text:style-name="P1"><text:span text:style-name="T284"/></text:p>
      <text:p text:style-name="P1"><text:span text:style-name="T284">Человеком руководит грубый эгоизм короткой земной жизни: хватай что можешь.</text:span></text:p>
      <text:p text:style-name="P1"><text:span text:style-name="T284"/></text:p>
      <text:p text:style-name="P1"><text:span text:style-name="T284">Человечество не может жить в шорах, как живет, двигать своею мыслью по указке, ибо человек далеко не машина<text:s/></text:span><text:span text:style-name="T285">—</text:span><text:span text:style-name="T286"><text:s/></text:span><text:span text:style-name="T287">и это надо запомнить: человек настраивается природой в определенном тоне, это безусловно мажорный тон, требовательный тон, а не мольба о помиловании.</text:span></text:p>
      <text:p text:style-name="P1"><text:span text:style-name="T287"/></text:p>
      <text:p text:style-name="P1"><text:span text:style-name="T287">Человечество не останется вечно на Земле, но в погоне за светом и пространством сначала робко проникнет за пределы атмосферы, а затем завоюет себе все околосолнечное пространство.</text:span></text:p>
      <text:p text:style-name="P1"><text:span text:style-name="T287"/></text:p>
      <text:p text:style-name="P1"><text:span text:style-name="T287">Чем больше будет людей и чем они будут совершеннее, тем возможнее появление гениев и разрешение этих задач. Значит, распространение рода совершенных существ также является одним из стремлений общественной жизни.</text:span></text:p>
      <text:p text:style-name="P1"><text:span text:style-name="T287"/></text:p>
      <text:p text:style-name="P1"><text:span text:style-name="T287">Через несколько десятков тысяч лет на Земле останутся только высшие представители человечества и полезнейшие для него растения.</text:span></text:p>
      <text:p text:style-name="P1"><text:span text:style-name="T287"/></text:p>
      <text:p text:style-name="P1"><text:span text:style-name="T287">Честолюбие и власть развращают человека.</text:span></text:p>
      <text:p text:style-name="P1"><text:span text:style-name="T287"/></text:p>
      <text:p text:style-name="P1"><text:span text:style-name="T287">Честь для меня дороже всего, даже успеха.</text:span></text:p>
      <text:p text:style-name="P1"><text:span text:style-name="T287"/></text:p>
      <text:p text:style-name="P1"><text:span text:style-name="T287">Что будет<text:s/></text:span><text:span text:style-name="T288">—</text:span><text:span text:style-name="T289"><text:s/></text:span><text:span text:style-name="T290">самый передовой, самый ученый, самый смелый ум теперешнего человека предвидеть не в состоянии.</text:span></text:p>
      <text:p text:style-name="P1"><text:span text:style-name="T290"/></text:p>
      <text:p text:style-name="P1"><text:span text:style-name="T290">Чтобы узнать судьбу атома, мы должны узнать судьбу Вселенной. Она же отражается в высших человеческих существах и потому им известна.</text:span></text:p>
      <text:p text:style-name="P1"><text:span text:style-name="T290"/></text:p>
      <text:p text:style-name="P1"><text:span text:style-name="T290">Что такое человек в природе? Ничто в сравнении с бесконечностью и всё в сравнении с ничем; это середина между ничем и всем. Он бесконечно удален от крайних пунктов: конец и начало вещёй от него бесспорно сокрыты в непроницаемом мраке: он одинаково не способен видеть то ничто, из которого он извлечен, и то бесконечное, которым он поглощен.</text:span></text:p>
      <text:p text:style-name="P1"><text:span text:style-name="T290"/></text:p>
      <text:p text:style-name="P1"><text:span text:style-name="T290">Школа<text:s/></text:span><text:span text:style-name="T291">—</text:span><text:span text:style-name="T292"><text:s/></text:span><text:span text:style-name="T293">это как раз то, что тормозит открытие истины.</text:span></text:p>
      <text:p text:style-name="P1"><text:span text:style-name="T293"/></text:p>
      <text:p text:style-name="P1"><text:span text:style-name="T293">Этика Космоса, т. е. его сознательных существ, состоит в том, чтобы не было нигде страданий.</text:span></text:p>
      <text:p text:style-name="P1"><text:span text:style-name="T293"/></text:p>
      <text:p text:style-name="P1"><text:span text:style-name="T293">Я буду рад, если моя работа побудит других к дальнейшему труду.</text:span></text:p>
      <text:p text:style-name="P1"><text:span text:style-name="T293"/></text:p>
      <text:p text:style-name="P1"><text:span text:style-name="T293">Я, в сущности, не заслужил ещё в глазах людей то уважение, которое мне выказывают. (…) Люди только чувствуют что-то во мне, как чувствует человек бесчисленность миров.</text:span></text:p>
      <text:p text:style-name="P1"><text:span text:style-name="T293"/></text:p>
      <text:p text:style-name="P1"><text:span text:style-name="T293">Я горжусь своей Страной, да, горжусь. И вы (…) должны гордиться Родиной так же, как горжусь ею я.</text:span></text:p>
      <text:p text:style-name="P1"><text:span text:style-name="T293"/></text:p>
      <text:p text:style-name="P1"><text:span text:style-name="T293">Я доказываю, что всякая частица (атом) Космоса потенциально жива и составляет основу материи или дух.</text:span></text:p>
      <text:p text:style-name="P1"><text:span text:style-name="T293"/></text:p>
      <text:p text:style-name="P1"><text:span text:style-name="T293">Я думаю, что людям всего дороже истина, а не прекрасное заблуждение. Заблуждение не имеет цены.</text:span></text:p>
      <text:p text:style-name="P1"><text:span text:style-name="T293"/></text:p>
      <text:p text:style-name="P1"><text:span text:style-name="T293">Я не верю в то, что макромир и микромир<text:s/></text:span><text:span text:style-name="T294">—</text:span><text:span text:style-name="T295"><text:s/></text:span><text:span text:style-name="T296">разные миры.</text:span></text:p>
      <text:p text:style-name="P1"><text:span text:style-name="T296"/></text:p>
      <text:p text:style-name="P1"><text:span text:style-name="T296">Я не гонюсь за приоритетом, именем или славой. Я знаю, что работал изо всех сил, и счастлив, если моя работа принесла хоть какую-нибудь пользу человечеству.</text:span></text:p>
      <text:p text:style-name="P1"><text:span text:style-name="T296"/></text:p>
      <text:p text:style-name="P1"><text:span text:style-name="T296">Я не отрицаю необходимость жестоких переворотов. Они уже потому неизбежны, что существуют.</text:span></text:p>
      <text:p text:style-name="P1"><text:span text:style-name="T296"/></text:p>
      <text:p text:style-name="P1"><text:span text:style-name="T296">Я не только признаю заслуги мудрецов, ученых и всех двигателей просвещёния и технического прогресса, но и не знаю, как выразить свой восторг и преклонение перед ними. Я не знаю, как выразить мою ничтожность перед наукой.</text:span></text:p>
      <text:p text:style-name="P1"><text:span text:style-name="T296"/></text:p>
      <text:p text:style-name="P1"><text:span text:style-name="T296">Я очень люблю и ценю медицину. (…) Но лечиться все-таки не буду<text:s/></text:span><text:span text:style-name="T297">—</text:span><text:span text:style-name="T298"><text:s/></text:span><text:span text:style-name="T299">хочу прожить лишних два-три года.</text:span></text:p>
      <text:p text:style-name="P1"><text:span text:style-name="T299"/></text:p>
      <text:p text:style-name="P1"><text:span text:style-name="T299">Я русский и думаю, что читать меня будут прежде всего русские. Надо, чтобы писания мои были понятны большинству. Я этого желаю. Поэтому я стараюсь избегать иностранных слов: особенно латинских и греческих, столь чуждых русскому уху.</text:span></text:p>
      <text:p text:style-name="P1"><text:span text:style-name="T299"/></text:p>
      <text:p text:style-name="P1"><text:span text:style-name="T299">Я русский. То, что сделал, делаю и сумею сделать,<text:s/></text:span><text:span text:style-name="T300">—</text:span><text:span text:style-name="T301"><text:s/></text:span><text:span text:style-name="T302">всё, всё безраздельно принадлежит России.</text:span></text:p>
      <text:p text:style-name="P1"><text:span text:style-name="T302"/></text:p>
      <text:p text:style-name="P1"><text:span text:style-name="T302">Я с ужасом вижу, как во всем мире академии наук превращаются в бакалейные лавочки, где приказчики<text:s/></text:span><text:span text:style-name="T303">«</text:span><text:span text:style-name="T304">чего изволите</text:span><text:span text:style-name="T305">»<text:s/></text:span><text:span text:style-name="T306">называются академиками, людьми заносчивыми, с амбицией, но без собственных идей.</text:span></text:p>
      <text:p text:style-name="P1"><text:span text:style-name="T306">Я сильно отстал в тонкостях математических и других наук, но я имею то, что надо: творческую силу и способность быстрой оценки всяких новых выводов.</text:span></text:p>
      <text:p text:style-name="P1"><text:span text:style-name="T306">Я считаю, что истинная физиология мозга начнется с изучения механизма телепатии.</text:span></text:p>
      <text:p text:style-name="P1"><text:span text:style-name="T306">Я точно уверен в том, что (…) моя (…) мечта<text:s/></text:span><text:span text:style-name="T307">—</text:span><text:span text:style-name="T308"><text:s/></text:span><text:span text:style-name="T309">межпланетные путешествия,<text:s/></text:span><text:span text:style-name="T310">—</text:span><text:span text:style-name="T311"><text:s/></text:span><text:span text:style-name="T312">мною теоретически обоснованные<text:s/></text:span><text:span text:style-name="T313">—</text:span><text:span text:style-name="T314"><text:s/></text:span><text:span text:style-name="T315">превратятся в действительность. Сорок лет я работал над реактивным двигателем и думал, что прогулка на Марс начнется лишь через много сотен лет. Но сроки меняются. Я уверен, что многие из вас будут свидетелями первого заатмосферного путешествия. (…) Герои и смельчаки проложат первые воздушные трассы: Земля<text:s/></text:span><text:span text:style-name="T316">—</text:span><text:span text:style-name="T317"><text:s/></text:span><text:span text:style-name="T318">орбита Луны, Земля<text:s/></text:span><text:span text:style-name="T319">—</text:span><text:span text:style-name="T320"><text:s/></text:span><text:span text:style-name="T321">орбита Марса и ещё далее: Москва</text:span><text:span text:style-name="T322">—</text:span><text:span text:style-name="T323">Луна, Калуга</text:span><text:span text:style-name="T324">—</text:span><text:span text:style-name="T325">Марс. [Фонограмма первомайского приветствия]…</text:span></text:p>
      <text:p text:style-name="P1"><text:span text:style-name="T325">Я хочу показать бесконечную сложность Космоса.</text:span></text:p>
      <text:p text:style-name="P1"><text:span text:style-name="T325"/></text:p>
      <text:p text:style-name="P1"><text:span text:style-name="T325">Афоризмы, цитаты, высказывания, фразы - Циолковский Константин Эдуардович</text:span></text:p>
      <text:p text:style-name="P1"><text:span text:style-name="T325"/></text:p>
      <text:p text:style-name="P1"><text:span text:style-name="T325"/></text:p>
      <text:p text:style-name="P1"><text:span text:style-name="T325"><text:s/></text:span></text:p>
      <text:p text:style-name="P1"><text:span text:style-name="T325"/></text:p>
      <text:p text:style-name="P1"><text:span text:style-name="T325"><text:s/></text:span></text:p>
      <text:p text:style-name="P1"><text:span text:style-name="T325"/></text:p>
      <text:p text:style-name="P1"><text:span text:style-name="T325">Невозможное сегодня станет возможным завтра.</text:span></text:p>
      <text:p text:style-name="P1"><text:span text:style-name="T325"/></text:p>
      <text:p text:style-name="P1"><text:span text:style-name="T325"><text:s/></text:span></text:p>
      <text:p text:style-name="P1"><text:span text:style-name="T325">Действительность почти всегда опережает воображение пророков.</text:span></text:p>
      <text:p text:style-name="P1"><text:span text:style-name="T325"/></text:p>
      <text:p text:style-name="P1"><text:span text:style-name="T325"><text:s/></text:span></text:p>
      <text:p text:style-name="P1"><text:span text:style-name="T325">Земля - это колыбель разума, но нельзя вечно жить в колыбели.</text:span></text:p>
      <text:p text:style-name="P1"><text:span text:style-name="T325"><text:s/></text:span></text:p>
      <text:p text:style-name="P1"><text:span text:style-name="T325"><text:s/></text:span></text:p>
      <text:p text:style-name="P1"><text:span text:style-name="T325">Ни один атом Вселенной не избегнет ощущений высшей разумной жизни. </text:span></text:p>
      <text:p text:style-name="P1"><text:span text:style-name="T325"/></text:p>
      <text:p text:style-name="P1"><text:span text:style-name="T325"><text:s/></text:span></text:p>
      <text:p text:style-name="P1"><text:span text:style-name="T325">Наука имеет чрезвычайно осязательную, так сказать, хлебную важность. </text:span></text:p>
      <text:p text:style-name="P1"><text:span text:style-name="T325"/></text:p>
      <text:p text:style-name="P1"><text:span text:style-name="T325"><text:s/></text:span></text:p>
      <text:p text:style-name="P1"><text:span text:style-name="T325">Каждое существо должно жить и думать так, как будто, оно всего может добиться рано или поздно.</text:span></text:p>
      <text:p text:style-name="P1"><text:span text:style-name="T325"/></text:p>
      <text:p text:style-name="P1"><text:span text:style-name="T325"><text:s/></text:span></text:p>
      <text:p text:style-name="P1"><text:span text:style-name="T325">Новые идеи надо поддерживать. Немногие имеют такую смелость, но это очень драгоценное свойство людей.</text:span></text:p>
      <text:p text:style-name="P1"><text:span text:style-name="T325"/></text:p>
      <text:p text:style-name="P1"><text:span text:style-name="T325"><text:s/></text:span></text:p>
      <text:p text:style-name="P1"><text:span text:style-name="T325">Мы должны быть мужественней и не прекращать своей деятельности от неудач. Надо искать их причины и устранять их.</text:span></text:p>
      <text:p text:style-name="P1"><text:span text:style-name="T325"/></text:p>
      <text:p text:style-name="P1"><text:span text:style-name="T325"><text:s/></text:span></text:p>
      <text:p text:style-name="P1"><text:span text:style-name="T325">Нас ждут бездны открытий и мудрости. Будем жить, чтобы получить их и царствовать во Вселенной, подобно другим бессмертным.</text:span></text:p>
      <text:p text:style-name="P1"><text:span text:style-name="T325"/></text:p>
      <text:p text:style-name="P1"><text:span text:style-name="T325"><text:s/></text:span></text:p>
      <text:p text:style-name="P1"><text:span text:style-name="T325">Как ни сомнительны гипотезы, но если они дают возможность объединить известные явления и предсказывают новые, то они полезны.</text:span></text:p>
      <text:p text:style-name="P1"><text:span text:style-name="T325"><text:s/></text:span></text:p>
      <text:p text:style-name="P1"><text:span text:style-name="T325"><text:s/></text:span></text:p>
      <text:p text:style-name="P1"><text:span text:style-name="T325">Время, возможно, существует, однако, мы не знаем, где его следует искать. Если время существует в природе, то оно еще не открыто. </text:span></text:p>
      <text:p text:style-name="P1"><text:span text:style-name="T325"/></text:p>
      <text:p text:style-name="P1"><text:span text:style-name="T325"><text:s/></text:span></text:p>
      <text:p text:style-name="P1"><text:span text:style-name="T325">Сначала неизбежно идут: мысль, фантазия, сказка. За ними шествует научный расчет, и уже, в конце концов, исполнение венчает мысль.</text:span></text:p>
      <text:p text:style-name="P1"><text:span text:style-name="T325"><text:s/></text:span></text:p>
      <text:p text:style-name="P1"><text:span text:style-name="T325"><text:s/></text:span></text:p>
      <text:p text:style-name="P1"><text:span text:style-name="T325">Выходит, что жизнь, т. е. ее ощущение, есть только взбаломученный нуль, небытие, приведенное в колебание, спокойствие, выведенное из равновесия.</text:span></text:p>
      <text:p text:style-name="P1"><text:span text:style-name="T325"/></text:p>
      <text:p text:style-name="P1"><text:span text:style-name="T325"><text:s/></text:span></text:p>
      <text:p text:style-name="P1"><text:span text:style-name="T325">Человечество не останется вечно на Земле, но в погоне за светом и пространством сначала робко проникнет за пределы атмосферы, а затем завоюет себе все околосолнечное пространство.</text:span></text:p>
      <text:p text:style-name="P1"><text:span text:style-name="T325"/></text:p>
      <text:p text:style-name="P1"><text:span text:style-name="T325"><text:s text:c="2"/></text:span></text:p>
      <text:p text:style-name="P1"><text:span text:style-name="T325">Мы имеем множество фактов, собранных достойными доверия людьми. Факты эти указывают на присутствие каких-то сил, каких-то разумных существ, вмешивающихся в нашу человеческую жизнь.</text:span></text:p>
      <text:p text:style-name="P1"><text:span text:style-name="T325"/></text:p>
      <text:p text:style-name="P1"><text:span text:style-name="T325"><text:s/></text:span></text:p>
      <text:p text:style-name="P1"><text:span text:style-name="T325">Объединение должно быть, ибо этого требуют выгоды существ. Если они зрелы, то разумны, а если разумны, то не станут сами себе делать зла. Анархия есть несовершенство и зло.<text:s text:c="2"/></text:span></text:p>
      <text:p text:style-name="P1"><text:span text:style-name="T325"/></text:p>
      <text:p text:style-name="P1"><text:span text:style-name="T325"><text:s/></text:span></text:p>
      <text:p text:style-name="P1"><text:span text:style-name="T325">Ракета для меня только способ, только метод проникновения в глубины космоса, но отнюдь не самоцель … Будет иной способ передвижения в глубину космоса, приму и его. Вся суть<text:s/></text:span><text:span text:style-name="T326">–</text:span><text:span text:style-name="T327"><text:s/></text:span><text:span text:style-name="T328">в переселении с Земли и в заселении космоса.</text:span></text:p>
      <text:p text:style-name="P1"><text:span text:style-name="T328"><text:s/></text:span></text:p>
      <text:p text:style-name="P1"><text:span text:style-name="T328"><text:s/></text:span></text:p>
      <text:p text:style-name="P1"><text:span text:style-name="T328">Проникни люди в солнечную систему, распоряжайся в ней, как хозяйка в доме: раскроются ли тогда тайны мира? Нисколько! Как осмотр какого-нибудь камушка или раковины не раскроет еще тайн океана.</text:span></text:p>
      <text:p text:style-name="P1"><text:span text:style-name="T328"><text:s/></text:span></text:p>
      <text:p text:style-name="P1"><text:span text:style-name="T328"><text:s/>Между тем, отмечено в истории и литературе множество необъяснимых явлений. Большинство их, без сомнения, можно отнести к галлюцинациям и другого рода заблуждениям, но все ли? Теперь ввиду доказанной возможности межпланетных сообщений следует относиться к таким "непонятным" явлениям внимательнее.</text:span></text:p>
      <text:p text:style-name="P1"><text:span text:style-name="T328"><text:s/></text:span></text:p>
      <text:p text:style-name="P1"><text:span text:style-name="T328">Смерть есть одна из иллюзий слабого человеческого разума. Ее нет, потому что существование атома в неорганической материи не отмечается памятью и временем, последнего как бы нет. Множество же существований атома в органической форме сливаются в одну субъективно непрерывную и счастливую жизнь - счастливую, так как иной нет.</text:span></text:p>
      <text:p text:style-name="P1"><text:span text:style-name="T328"><text:s/></text:span></text:p>
      <text:p text:style-name="P1"><text:span text:style-name="T328"/></text:p>
      <text:p text:style-name="P1"><text:span text:style-name="T328"/></text:p>
      <text:p text:style-name="P1"><text:span text:style-name="T3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