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Единый классный час<text:s/></text:span><text:span text:style-name="T2">«</text:span><text:span text:style-name="T3">Человек<text:s/></text:span><text:span text:style-name="T4">–</text:span><text:span text:style-name="T5"><text:s/></text:span><text:span text:style-name="T6">Вселенная<text:s/></text:span><text:span text:style-name="T7">–</text:span><text:span text:style-name="T8"><text:s/></text:span><text:span text:style-name="T9">Космос</text:span><text:span text:style-name="T10">»</text:span></text:p>
      <text:p text:style-name="P1"><text:span text:style-name="T11">Космос с нами!</text:span></text:p>
      <text:p text:style-name="P1"><text:span text:style-name="T11">Пред нами<text:s text:c="2"/>тайны обнажатся,</text:span></text:p>
      <text:p text:style-name="P1"><text:span text:style-name="T11">Возблещут дальние миры…А.Блок</text:span></text:p>
      <text:p text:style-name="P1"><text:span text:style-name="T11"/></text:p>
      <text:p text:style-name="P1"><text:span text:style-name="T11"><text:s text:c="6"/>Цели и задачи:<text:s text:c="252"/></text:span></text:p>
      <text:p text:style-name="P1"><text:span text:style-name="T11">пробуждать у учащихся интерес к космосу, профессии космонавт, людям, прославивших свою страну.</text:span></text:p>
      <text:p text:style-name="P1"><text:span text:style-name="T11">содействовать развитию у детей умения общаться;</text:span></text:p>
      <text:p text:style-name="P1"><text:span text:style-name="T11">создать условия для развития у учащихся умения структурировать информацию;</text:span></text:p>
      <text:p text:style-name="P1"><text:span text:style-name="T11">помочь учащимся осознать ценность совместной деятельности;</text:span></text:p>
      <text:p text:style-name="P1"><text:span text:style-name="T11">расширить кругозор учащихся, помочь учащимся проследить путь развития теоретического и практического изучения космического пространства;</text:span></text:p>
      <text:p text:style-name="P1"><text:span text:style-name="T11">воспитание у учащихся чувства патриотизма, гордости за отечественную науку о космосе и вклад соотечественников в развитие космонавтики.</text:span></text:p>
      <text:p text:style-name="P1"><text:span text:style-name="T11">Оборудование: компьютер, проектор, интерактивная доска.</text:span></text:p>
      <text:p text:style-name="P1"><text:span text:style-name="T11">Ведущий: ВСЕЛЕННАЯ<text:s text:c="2"/>-<text:s text:c="2"/>извечная загадка бытия, манящая тайна навсегда. Ибо нет конца у познания. Есть лишь непрерывное преодоление границ неведомого.</text:span></text:p>
      <text:p text:style-name="P1"><text:span text:style-name="T11">Но как только сделан этот шаг<text:s/></text:span><text:span text:style-name="T12">–</text:span><text:span text:style-name="T13"><text:s/></text:span><text:span text:style-name="T14">открываются новые горизонты. А за ними<text:s/></text:span><text:span text:style-name="T15">–</text:span><text:span text:style-name="T16"><text:s/></text:span><text:span text:style-name="T17">новые тайны.</text:span></text:p>
      <text:p text:style-name="P1"><text:span text:style-name="T17">Так было, и так будет всегда. Особенно в познании Космоса. А что же такое космос? Об этом нам расскажет…</text:span></text:p>
      <text:p text:style-name="P1"><text:span text:style-name="T17">Ученик 1: . Космонавтика (от греч. kosmos<text:s/></text:span><text:span text:style-name="T18">–</text:span><text:span text:style-name="T19"><text:s/></text:span><text:span text:style-name="T20">строй, порядок, мир, Вселенная и греч. nautike<text:s/></text:span><text:span text:style-name="T21">–</text:span><text:span text:style-name="T22"><text:s/></text:span><text:span text:style-name="T23">искусство мореплавания, кораблевождение), полеты в космическом пространстве.</text:span></text:p>
      <text:p text:style-name="P1"><text:span text:style-name="T23">В своих мечтах, воплощённых в сказках, легендах, фантастических романах, человечество уже давно стремилось в космос. Об этом свидетельствуют и многочисленные (как правило, неосуществимые) изобретения прошлого. Широко известен греческий миф о полёте к Солнцу Икара на крыльях, скрепленных воском.</text:span></text:p>
      <text:p text:style-name="P1"><text:span text:style-name="T23"/></text:p>
      <text:p text:style-name="P1"><text:span text:style-name="T23">Мечте человечества подняться в космос, а точнее<text:s/></text:span><text:span text:style-name="T24">«</text:span><text:span text:style-name="T25">первым шагам в космосе</text:span><text:span text:style-name="T26">»<text:s/></text:span><text:span text:style-name="T27">и посвящена наша сегодняшняя встреча.</text:span></text:p>
      <text:p text:style-name="P1"><text:span text:style-name="T27">Ведущий: Вселенная, изучаемая астрономией, - часть материального мира, которая доступна исследованию астрономическими средствами, соответствующими достигнутому уровню развития науки.</text:span></text:p>
      <text:p text:style-name="P1"><text:span text:style-name="T27">Ученик 2:</text:span></text:p>
      <text:p text:style-name="P1"><text:span text:style-name="T27">Как заманчиво</text:span></text:p>
      <text:p text:style-name="P1"><text:span text:style-name="T27">Стать астрономом,</text:span></text:p>
      <text:p text:style-name="P1"><text:span text:style-name="T27">Со Вселенною близко знакомым!</text:span></text:p>
      <text:p text:style-name="P1"><text:span text:style-name="T27">Это было бы вовсе не дурно:</text:span></text:p>
      <text:p text:style-name="P1"><text:span text:style-name="T27">Наблюдать за орбитой Сатурна, 1</text:span></text:p>
      <text:p text:style-name="P1"><text:span text:style-name="T27">Любоваться созвездием Лиры,</text:span></text:p>
      <text:p text:style-name="P1"><text:span text:style-name="T27">Обнаруживать чёрные дыры</text:span></text:p>
      <text:p text:style-name="P1"><text:span text:style-name="T27">И трактат сочинить непременно -</text:span></text:p>
      <text:p text:style-name="P1"><text:span text:style-name="T27">"Изучайте глубины Вселенной!"</text:span></text:p>
      <text:p text:style-name="P1"><text:span text:style-name="T27">(Тим Собакин)</text:span></text:p>
      <text:p text:style-name="P1"><text:span text:style-name="T27">Ведущий: Человек постоянно стремился к Небу. Сначала<text:s/></text:span><text:span text:style-name="T28">–</text:span><text:span text:style-name="T29"><text:s/></text:span><text:span text:style-name="T30">мыслью, взором и на крыльях, затем<text:s/></text:span><text:span text:style-name="T31">–</text:span><text:span text:style-name="T32"><text:s/></text:span><text:span text:style-name="T33">с помощью воздухоплавательных и летательных аппаратов, космических кораблей и орбитальных станций.</text:span></text:p>
      <text:p text:style-name="P1"><text:span text:style-name="T33">Ученик 3:</text:span></text:p>
      <text:p text:style-name="P1"><text:span text:style-name="T33">В космосе так здорово!</text:span></text:p>
      <text:p text:style-name="P1"><text:span text:style-name="T33">Звёзды и планеты</text:span></text:p>
      <text:p text:style-name="P1"><text:span text:style-name="T33">В чёрной невесомости</text:span></text:p>
      <text:p text:style-name="P1"><text:span text:style-name="T33">Медленно плывут!</text:span></text:p>
      <text:p text:style-name="P1"><text:span text:style-name="T33">В космосе так здорово!</text:span></text:p>
      <text:p text:style-name="P1"><text:span text:style-name="T33">Острые ракеты</text:span></text:p>
      <text:p text:style-name="P1"><text:span text:style-name="T33">На огромной скорости</text:span></text:p>
      <text:p text:style-name="P1"><text:span text:style-name="T33">Мчатся там и тут!</text:span></text:p>
      <text:p text:style-name="P1"><text:span text:style-name="T33">Так чудесно в космосе!</text:span></text:p>
      <text:p text:style-name="P1"><text:span text:style-name="T33">Так волшебно в космосе!</text:span></text:p>
      <text:p text:style-name="P1"><text:span text:style-name="T33">В настоящем космосе</text:span></text:p>
      <text:p text:style-name="P1"><text:span text:style-name="T33">Побывал однажды!</text:span></text:p>
      <text:p text:style-name="P1"><text:span text:style-name="T33">В настоящем космосе!</text:span></text:p>
      <text:p text:style-name="P1"><text:span text:style-name="T33">В том, который видел сквозь,</text:span></text:p>
      <text:p text:style-name="P1"><text:span text:style-name="T33">В том, который видел сквозь</text:span></text:p>
      <text:p text:style-name="P1"><text:span text:style-name="T33">Телескоп бумажный!</text:span></text:p>
      <text:p text:style-name="P1"><text:span text:style-name="T33">(Оксана Ахметова)</text:span></text:p>
      <text:p text:style-name="P1"><text:span text:style-name="T33">Ведущий: Сегодняшнее мероприятие посвящено дню Космонавтики.</text:span></text:p>
      <text:p text:style-name="P1"><text:span text:style-name="T33">1 вопрос: кто такой космонавт? (слайд 1)</text:span></text:p>
      <text:p text:style-name="P1"><text:span text:style-name="T33">(Космонавт, или астронавт<text:s/></text:span><text:span text:style-name="T34">—</text:span><text:span text:style-name="T35"><text:s/></text:span><text:span text:style-name="T36">человек, проводящий испытания и эксплуатацию космической техники в космическом полёте)</text:span></text:p>
      <text:p text:style-name="P1"><text:span text:style-name="T36">Ведущий:</text:span></text:p>
      <text:p text:style-name="P1"><text:span text:style-name="T36">А знаете ли вы, что на сегодняшний день на космической орбите Земли побывали представители 36 стран?</text:span></text:p>
      <text:p text:style-name="P1"><text:span text:style-name="T36">Ведущий: (слайд 2)</text:span></text:p>
      <text:p text:style-name="P1"><text:span text:style-name="T36">2 вопрос: какое важное историческое событие произошло 20 веке? (запущен первый спутник)</text:span></text:p>
      <text:p text:style-name="P1"><text:span text:style-name="T36">Ведущий: (слайд 3)</text:span></text:p>
      <text:p text:style-name="P1"><text:span text:style-name="T36">3 вопрос: в каком году был запущен первый спутник? (4 октября 1957г.)</text:span></text:p>
      <text:p text:style-name="P1"><text:span text:style-name="T36">Спутник представлял собой алюминиевую сферу диаметром 58 см и массой 83,6 кг с четырьмя штыревыми антеннами длинной 2,4-2,9 м. В герметичном корпусе спутника размещались аппаратура и источники электропитания.</text:span></text:p>
      <text:p text:style-name="P1"><text:span text:style-name="T36">4 октября 1957 года в 22 ч 28 мин по московскому времени ярчайший всплеск света осветил ночную степь, и ракета с гулом ушла вверх. Ее факел постепенно слабел и скоро стал неразличим на фоне небесных светил.</text:span></text:p>
      <text:p text:style-name="P1"><text:span text:style-name="T36">Первая космическая скорость, вычисленная еще Ньютоном, теперь, три столетия спустя, была впервые достигнута творением ума и рук человеческих.</text:span></text:p>
      <text:p text:style-name="P1"><text:span text:style-name="T36">Русское слово "спутник" сразу вошло в языки всех народов мира. Аншлаги на первых полосах зарубежных газет тех исторических октябрьских дней 1957 года были полны восхищения подвигом нашей страны. "Величайшая сенсация века", "Воплощенная в жизнь заветная мечта человечества", "Окно во Вселенную открыли Советы", "Эта великая победа является поворотным пунктом в истории цивилизации“.</text:span></text:p>
      <text:p text:style-name="P1"><text:span text:style-name="T36">(слайд 4) А потом были 2 собаки, которые показали всему миру, что человек непременно может совершить полёт в космос, не боясь погибнуть. Вопрос: как звали этих собак? (Белка и Стрелка).</text:span></text:p>
      <text:p text:style-name="P1"><text:span text:style-name="T36">А вместе с ними 40 мышей, 2 крысы, различные мухи, растения и микроорганизмы. 17 раз облетели вокруг Земли и приземлились.</text:span></text:p>
      <text:p text:style-name="P1"><text:span text:style-name="T36">Всего для полета были отобраны 12 собак. Их тренировали как настоящих космонавтов. Белка и Стрелка оказались самыми способными. Перед отправкой в космос на корабле - спутнике<text:s/></text:span><text:span text:style-name="T37">«</text:span><text:span text:style-name="T38">Восток</text:span><text:span text:style-name="T39">»<text:s/></text:span><text:span text:style-name="T40">для них сшили специальные космические комбинезончики красного и зелёного цвета. Белка и Стрелка провели в космосе больше суток. Когда собаки вернулись на Землю, они стали героями. Их возили по детским садам и школам. Давали погладить детям. А симпатичного щенка Стрелки даже подарили жене американского президента!</text:span></text:p>
      <text:p text:style-name="P1"><text:span text:style-name="T40">Ведущий:</text:span></text:p>
      <text:p text:style-name="P1"><text:span text:style-name="T40">Вы все знаете, что первый полет в космос совершил Ю.А.Гагарин.</text:span></text:p>
      <text:p text:style-name="P1"><text:span text:style-name="T40">Вопрос: кто назовет дату совершения первого полета?</text:span></text:p>
      <text:p text:style-name="P1"><text:span text:style-name="T40">(12 апреля 1961г. Ю.А. Гагарин совершил на корабле<text:s/></text:span><text:span text:style-name="T41">«</text:span><text:span text:style-name="T42">Восток</text:span><text:span text:style-name="T43">»<text:s/></text:span><text:span text:style-name="T44">полет в космос.)</text:span></text:p>
      <text:p text:style-name="P1"><text:span text:style-name="T44">Ученик 4: (слайды 5 - 6).</text:span></text:p>
      <text:p text:style-name="P1"><text:span text:style-name="T44">Герой Советского Союза Гагарин Юрий Алексеевич. Летчик-космонавт СССР, полковник. Почетный член Международной академии по астронавтике и исследованию космического пространства.</text:span></text:p>
      <text:p text:style-name="P1"><text:span text:style-name="T44">Родился 9 марта 1934 года в г. Гжатск Смоленской области. 12 апреля 1961 года выполнил первый в мире космический полет на корабле-спутнике<text:s/></text:span><text:span text:style-name="T45">«</text:span><text:span text:style-name="T46">Восток</text:span><text:span text:style-name="T47">»;<text:s/></text:span><text:span text:style-name="T48">облетел земной шар за 1 час 48 минут и благополучно вернулся на Землю.</text:span></text:p>
      <text:p text:style-name="P1"><text:span text:style-name="T48">Погиб 27 марта 1968 года при выполнении тренировочного полета на самолете. Похоронен на Красной площади в Москве.</text:span></text:p>
      <text:p text:style-name="P1"><text:span text:style-name="T48">Имя Гагарина Ю. А. присвоено Краснознаменной ордена Кутузова Военно-воздушной академии в Монино. Его родина<text:s/></text:span><text:span text:style-name="T49">–</text:span><text:span text:style-name="T50"><text:s/></text:span><text:span text:style-name="T51">город Гжатск переименован в город Гагарин. Именем Гагарина Ю.А. назван кратер на обратной стороне Луны и научно-исследовательский корабль АН СССР.</text:span></text:p>
      <text:p text:style-name="P1"><text:span text:style-name="T51">Ведущий: (слайд 7) Космический корабль состоял из двух отсеков. Спускаемый аппарат, являющийся одновременно кабиной космонавта, представлял собой сферу диаметром 2, 3 м, “Восток 1” имел массу 4730 кг.</text:span></text:p>
      <text:p text:style-name="P1"><text:span text:style-name="T51">Ученик 5:</text:span></text:p>
      <text:p text:style-name="P1"><text:span text:style-name="T51">Сказал<text:s/></text:span><text:span text:style-name="T52">«</text:span><text:span text:style-name="T53">поехали</text:span><text:span text:style-name="T54">»<text:s/></text:span><text:span text:style-name="T55">Гагарин,</text:span></text:p>
      <text:p text:style-name="P1"><text:span text:style-name="T55">Ракета в космос понеслась.</text:span></text:p>
      <text:p text:style-name="P1"><text:span text:style-name="T55">Вот это был рисковый парень!</text:span></text:p>
      <text:p text:style-name="P1"><text:span text:style-name="T55">С тех пор эпоха началась.</text:span></text:p>
      <text:p text:style-name="P1"><text:span text:style-name="T55">Эпоха странствий и открытий,</text:span></text:p>
      <text:p text:style-name="P1"><text:span text:style-name="T55">Прогресса, мира и труда,</text:span></text:p>
      <text:p text:style-name="P1"><text:span text:style-name="T55">Надежд, желаний и событий,</text:span></text:p>
      <text:p text:style-name="P1"><text:span text:style-name="T55">Теперь все это - навсегда.</text:span></text:p>
      <text:p text:style-name="P1"><text:span text:style-name="T55">Наступят дни, когда пространство</text:span></text:p>
      <text:p text:style-name="P1"><text:span text:style-name="T55">Кто хочет, сможет бороздить!</text:span></text:p>
      <text:p text:style-name="P1"><text:span text:style-name="T55">Хоть на Луну, пожалуйста, странствуй!</text:span></text:p>
      <text:p text:style-name="P1"><text:span text:style-name="T55">Никто не сможет запретить!</text:span></text:p>
      <text:p text:style-name="P1"><text:span text:style-name="T55">Вот будет жизнь! Но все же вспомним,</text:span></text:p>
      <text:p text:style-name="P1"><text:span text:style-name="T55">Что кто-то первым полетел...</text:span></text:p>
      <text:p text:style-name="P1"><text:span text:style-name="T55">Майор Гагарин, парень скромный,</text:span></text:p>
      <text:p text:style-name="P1"><text:span text:style-name="T55">Открыть эпоху он сумел.</text:span></text:p>
      <text:p text:style-name="P1"><text:span text:style-name="T55">Ведущий: (слайды 8 -10) И снова вопрос, ребята. Как звали первую женщину<text:s/></text:span><text:span text:style-name="T56">–</text:span><text:span text:style-name="T57"><text:s/></text:span><text:span text:style-name="T58">космонавта в мире?</text:span></text:p>
      <text:p text:style-name="P1"><text:span text:style-name="T58">Ученик 6:</text:span></text:p>
      <text:p text:style-name="P1"><text:span text:style-name="T58">Герой Советского Союза Терешкова Валентина Владимировна Летчик-космонавт СССР, полковник, кандидат технических наук.</text:span></text:p>
      <text:p text:style-name="P1"><text:span text:style-name="T58">Родилась 6 марта 1937 года в деревне Масленникове Ярославской области.</text:span></text:p>
      <text:p text:style-name="P1"><text:span text:style-name="T58">Первая в мире женщина-космонавт. Совершила космический полет 16</text:span><text:span text:style-name="T59">–</text:span><text:span text:style-name="T60">19<text:s/></text:span><text:span text:style-name="T61">июня 1963 года на космическом корабле<text:s/></text:span><text:span text:style-name="T62">«</text:span><text:span text:style-name="T63">Восток-6</text:span><text:span text:style-name="T64">».<text:s/></text:span><text:span text:style-name="T65">Запуск корабля<text:s/></text:span><text:span text:style-name="T66">«</text:span><text:span text:style-name="T67">Восток-6</text:span><text:span text:style-name="T68">»<text:s/></text:span><text:span text:style-name="T69">был осуществлен в период нахождения на орбите космического корабля<text:s/></text:span><text:span text:style-name="T70">«</text:span><text:span text:style-name="T71">Восток-5</text:span><text:span text:style-name="T72">»,<text:s/></text:span><text:span text:style-name="T73">пилотируемого космонавтом Быковским В.Ф.</text:span></text:p>
      <text:p text:style-name="P1"><text:span text:style-name="T73">В ходе полета были проведены большой объем медико-биологических исследований и дальнейшая отработка и совершенствование систем пилотируемых космических кораблей в условиях совместного полета.</text:span></text:p>
      <text:p text:style-name="P1"><text:span text:style-name="T73">Именем Терешковой В.В. названы малая планета 1671 и кратер на обратной стороне Луны.</text:span></text:p>
      <text:p text:style-name="P1"><text:span text:style-name="T73">Ведущий: (слайд 10) следующий вопрос: сколько женщин побывало в космосе? (55 ч.)</text:span></text:p>
      <text:p text:style-name="P1"><text:span text:style-name="T73">Вопрос: (Слайд 11) а вы знаете, как образуется метеоритный дождь? (множественное падение метеоритов вследствие разрушения крупного метеорита в процессе падения на Землю).</text:span></text:p>
      <text:p text:style-name="P1"><text:span text:style-name="T73">Ведущий: (Слайд 12) вопрос: кто и в каком году совершил первый выход в космос? (18 марта 1965г. Алексей Леонов совершил первый выход в космос.)</text:span></text:p>
      <text:p text:style-name="P1"><text:span text:style-name="T73">Ведущий: (Слайд 13) Ребята, наша Воронежская область тоже дала миру лётчика<text:s/></text:span><text:span text:style-name="T74">–</text:span><text:span text:style-name="T75"><text:s/></text:span><text:span text:style-name="T76">космонавта. Вы знаете его имя? (Феоктистов Константин Петрович)</text:span></text:p>
      <text:p text:style-name="P1"><text:span text:style-name="T76">Ученик 7: Герой Советского Союза Феоктистов Константин Петрович. Летчик-космонавт СССР, доктор технических наук, профессор. Родился 7 февраля 1926 года в городе Воронеж.</text:span></text:p>
      <text:p text:style-name="P1"><text:span text:style-name="T76">Участник Великой Отечественной войны 1941</text:span><text:span text:style-name="T77">–</text:span><text:span text:style-name="T78">1945.<text:s/></text:span><text:span text:style-name="T79">Окончил Московское высшее техническое училище им. Н. Э. Баумана (1949). Работал в различных научно-исследовательских организациях. С 1964 в отряде космонавтов. Совместно с В. М. Комаровым и Б. Б. Егоровым совершил 12</text:span><text:span text:style-name="T80">–</text:span><text:span text:style-name="T81">13<text:s/></text:span><text:span text:style-name="T82">октября 1964 полёт в космос на многоместном космическом корабле "Восход" в качестве научного сотрудника. За сутки пребывания в космосе 16 раз облетел земной шар, покрыв расстояние около 700 тыс. км. Член-корреспондент Международной академии астронавтики.</text:span></text:p>
      <text:p text:style-name="P1"><text:span text:style-name="T82">Герой Труда Социалистической Республики Вьетнам. Награждён Ленинской премией. Награждён орденом Ленина, 3 другими орденами, а также медалями.</text:span></text:p>
      <text:p text:style-name="P1"><text:span text:style-name="T82">Именем Феоктистова назван кратер на обратной стороне Луны.</text:span></text:p>
      <text:p text:style-name="P1"><text:span text:style-name="T82">Умер в возрасте 83 лет в Москве 21 ноября 2009 года.</text:span></text:p>
      <text:p text:style-name="P1"><text:span text:style-name="T82">Константин Феоктистов похоронен 25 ноября 2009 года на Троекуровском кладбище в Москве.</text:span></text:p>
      <text:p text:style-name="P1"><text:span text:style-name="T82">Ведущий: Вам сейчас прочитают отрывок из стихотворения Романа Сеф<text:s/></text:span><text:span text:style-name="T83">«</text:span><text:span text:style-name="T84">Краб</text:span><text:span text:style-name="T85">»,<text:s/></text:span><text:span text:style-name="T86">а вы угадайте, о чем идет речь?</text:span></text:p>
      <text:p text:style-name="P1"><text:span text:style-name="T86">Ученик 8:</text:span></text:p>
      <text:p text:style-name="P1"><text:span text:style-name="T86">Над синими</text:span></text:p>
      <text:p text:style-name="P1"><text:span text:style-name="T86">Морями,</text:span></text:p>
      <text:p text:style-name="P1"><text:span text:style-name="T86">Над жёлтыми</text:span></text:p>
      <text:p text:style-name="P1"><text:span text:style-name="T86">Полями</text:span></text:p>
      <text:p text:style-name="P1"><text:span text:style-name="T86">Блестящий</text:span></text:p>
      <text:p text:style-name="P1"><text:span text:style-name="T86">Краб ползёт.</text:span></text:p>
      <text:p text:style-name="P1"><text:span text:style-name="T86">В хорошую погоду</text:span></text:p>
      <text:p text:style-name="P1"><text:span text:style-name="T86">Во тьме</text:span></text:p>
      <text:p text:style-name="P1"><text:span text:style-name="T86">По небосводу</text:span></text:p>
      <text:p text:style-name="P1"><text:span text:style-name="T86">Он движется</text:span></text:p>
      <text:p text:style-name="P1"><text:span text:style-name="T86">Вперёд.</text:span></text:p>
      <text:p text:style-name="P1"><text:span text:style-name="T86">Он очень-очень странный,</text:span></text:p>
      <text:p text:style-name="P1"><text:span text:style-name="T86">Такой непостоянный:</text:span></text:p>
      <text:p text:style-name="P1"><text:span text:style-name="T86">То меньше он,</text:span></text:p>
      <text:p text:style-name="P1"><text:span text:style-name="T86">То больше,</text:span></text:p>
      <text:p text:style-name="P1"><text:span text:style-name="T86">То снова - на ущерб.</text:span></text:p>
      <text:p text:style-name="P1"><text:span text:style-name="T86">Тогда мерцает слабо</text:span></text:p>
      <text:p text:style-name="P1"><text:span text:style-name="T86">Лишь половинка</text:span></text:p>
      <text:p text:style-name="P1"><text:span text:style-name="T86">Краба</text:span></text:p>
      <text:p text:style-name="P1"><text:span text:style-name="T86">Или тончайший серп.</text:span></text:p>
      <text:p text:style-name="P1"><text:span text:style-name="T86">Ведущий: (Слайд 14) вопрос: о чем идет речь? (месяц, луна).</text:span></text:p>
      <text:p text:style-name="P1"><text:span text:style-name="T86">Ведущий: (слайд 15)</text:span></text:p>
      <text:p text:style-name="P1"><text:span text:style-name="T86">Следующий вопрос: кто и, в каком году, совершил первый полёт на Луну? (21июля 1969г. американские астронавты Армстронг и Олдрин высадились на Луну.)</text:span></text:p>
      <text:p text:style-name="P1"><text:span text:style-name="T86">Ведущий: (слайд 16)</text:span></text:p>
      <text:p text:style-name="P1"><text:span text:style-name="T86">вопрос: как называется наша галактика? (Млечный путь)</text:span></text:p>
      <text:p text:style-name="P1"><text:span text:style-name="T86"><text:s/>Ведущий: Наша галактика представляет собой плоский диск. Звезды на диске расположены по спирали (лишь в середине нынешнего века стало ясно, что Млечный Путь<text:s/></text:span><text:span text:style-name="T87">–</text:span><text:span text:style-name="T88"><text:s/></text:span><text:span text:style-name="T89">гигантский рукав, скрученный в спираль огромной звездной системы)</text:span></text:p>
      <text:p text:style-name="P1"><text:span text:style-name="T89"><text:s/>Ведущий: (слайд 17) Ой, я вижу<text:s/></text:span><text:span text:style-name="T90">«</text:span><text:span text:style-name="T91">черную дыру</text:span><text:span text:style-name="T92">»<text:s/></text:span><text:span text:style-name="T93">Попав в нее, выбраться почти невозможно.</text:span></text:p>
      <text:p text:style-name="P1"><text:span text:style-name="T93">Ведущий: Для вас вопрос: что такое черная дыра?</text:span></text:p>
      <text:p text:style-name="P1"><text:span text:style-name="T93">Черные дыры<text:s/></text:span><text:span text:style-name="T94">–</text:span><text:span text:style-name="T95"><text:s/></text:span><text:span text:style-name="T96">это невидимые космические объекты очень большой плотности, образующиеся после взрыва больших звезд. Они имеют такую большую гравитацию, которую не может преодолеть даже луч света.</text:span></text:p>
      <text:p text:style-name="P1"><text:span text:style-name="T96">Ведущий: Сейчас вам прочитают отрывок из стихотворения, а вы должны отгадать, о чём идёт речь? Автор этого стихотворения Юрий Синицын.</text:span></text:p>
      <text:p text:style-name="P1"><text:span text:style-name="T96">Ученик 9:</text:span></text:p>
      <text:p text:style-name="P1"><text:span text:style-name="T96">Звёзды, звёзды,</text:span></text:p>
      <text:p text:style-name="P1"><text:span text:style-name="T96">С давних пор</text:span></text:p>
      <text:p text:style-name="P1"><text:span text:style-name="T96">Приковали вы навеки</text:span></text:p>
      <text:p text:style-name="P1"><text:span text:style-name="T96">Человека жадный взор.</text:span></text:p>
      <text:p text:style-name="P1"><text:span text:style-name="T96">И в звериной шкуре сидя</text:span></text:p>
      <text:p text:style-name="P1"><text:span text:style-name="T96">Возле красного костра,</text:span></text:p>
      <text:p text:style-name="P1"><text:span text:style-name="T96">Неотрывно в купол синий</text:span></text:p>
      <text:p text:style-name="P1"><text:span text:style-name="T96">Мог глядеть он до утра.</text:span></text:p>
      <text:p text:style-name="P1"><text:span text:style-name="T96">И глядел в молчанье долгом</text:span></text:p>
      <text:p text:style-name="P1"><text:span text:style-name="T96">Человек в простор ночной -</text:span></text:p>
      <text:p text:style-name="P1"><text:span text:style-name="T96">То со страхом,</text:span></text:p>
      <text:p text:style-name="P1"><text:span text:style-name="T96">То с восторгом,</text:span></text:p>
      <text:p text:style-name="P1"><text:span text:style-name="T96">То с неясною мечтой. (созвездие)</text:span></text:p>
      <text:p text:style-name="P1"><text:span text:style-name="T96">Ведущий: (Слайд 18) Какие вы знаете созвездия?</text:span></text:p>
      <text:p text:style-name="P1"><text:span text:style-name="T96">Ученик 10: (слайд 19)</text:span></text:p>
      <text:p text:style-name="P1"><text:span text:style-name="T96">Вот Медведица Большая</text:span></text:p>
      <text:p text:style-name="P1"><text:span text:style-name="T96">Кашу звёздную мешает</text:span></text:p>
      <text:p text:style-name="P1"><text:span text:style-name="T96">Большим ковшом</text:span></text:p>
      <text:p text:style-name="P1"><text:span text:style-name="T96">В котле большом.</text:span></text:p>
      <text:p text:style-name="P1"><text:span text:style-name="T96">А рядом тускло светится</text:span></text:p>
      <text:p text:style-name="P1"><text:span text:style-name="T96">Малая Медведица.</text:span></text:p>
      <text:p text:style-name="P1"><text:span text:style-name="T96">Маленьким ковшичком</text:span></text:p>
      <text:p text:style-name="P1"><text:span text:style-name="T96">Собирает крошечки.</text:span></text:p>
      <text:p text:style-name="P1"><text:span text:style-name="T96">Ведущий: А сейчас я Вам загадаю загадки. </text:span></text:p>
      <text:p text:style-name="P1"><text:span text:style-name="T96">Чтобы глаз вооружить,</text:span></text:p>
      <text:p text:style-name="P1"><text:span text:style-name="T96">И со звездами дружить,</text:span></text:p>
      <text:p text:style-name="P1"><text:span text:style-name="T96">Млечный путь увидеть чтоб,</text:span></text:p>
      <text:p text:style-name="P1"><text:span text:style-name="T96">Нужен мощный … (телескоп)</text:span></text:p>
      <text:p text:style-name="P1"><text:span text:style-name="T96">5 Телескопом сотни лет</text:span></text:p>
      <text:p text:style-name="P1"><text:span text:style-name="T96">изучают жизнь планет.</text:span></text:p>
      <text:p text:style-name="P1"><text:span text:style-name="T96">Нам расскажет обо всем</text:span></text:p>
      <text:p text:style-name="P1"><text:span text:style-name="T96">Умный дядя … (астроном)</text:span></text:p>
      <text:p text:style-name="P1"><text:span text:style-name="T96">Астроном<text:s/></text:span><text:span text:style-name="T97">—</text:span><text:span text:style-name="T98"><text:s/></text:span><text:span text:style-name="T99">он звездочет,</text:span></text:p>
      <text:p text:style-name="P1"><text:span text:style-name="T99">Знает все наперечет!</text:span></text:p>
      <text:p text:style-name="P1"><text:span text:style-name="T99">Только лучше звезд видна</text:span></text:p>
      <text:p text:style-name="P1"><text:span text:style-name="T99">в небе полная … (Луна)</text:span></text:p>
      <text:p text:style-name="P1"><text:span text:style-name="T99">До Луны не может птица</text:span></text:p>
      <text:p text:style-name="P1"><text:span text:style-name="T99">долететь и прилуниться,</text:span></text:p>
      <text:p text:style-name="P1"><text:span text:style-name="T99">Но зато умеет это</text:span></text:p>
      <text:p text:style-name="P1"><text:span text:style-name="T99">делать быстрая … (Ракета)</text:span></text:p>
      <text:p text:style-name="P1"><text:span text:style-name="T99">У ракеты есть водитель,</text:span></text:p>
      <text:p text:style-name="P1"><text:span text:style-name="T99">Невесомости любитель.</text:span></text:p>
      <text:p text:style-name="P1"><text:span text:style-name="T99">По-английски:<text:s/></text:span><text:span text:style-name="T100">«</text:span><text:span text:style-name="T101">астронавт</text:span><text:span text:style-name="T102">»,</text:span></text:p>
      <text:p text:style-name="P1"><text:span text:style-name="T103">А по-русски … (Космонавт)</text:span></text:p>
      <text:p text:style-name="P1"><text:span text:style-name="T103">Космонавт сидит в ракете,</text:span></text:p>
      <text:p text:style-name="P1"><text:span text:style-name="T103">Проклиная все на свете<text:s/></text:span><text:span text:style-name="T104">—</text:span><text:span text:style-name="T105"><text:s/></text:span><text:span text:style-name="T106">На орбите, как назло,</text:span></text:p>
      <text:p text:style-name="P1"><text:span text:style-name="T106">появилось … (НЛО)</text:span></text:p>
      <text:p text:style-name="P1"><text:span text:style-name="T106">НЛО летит к соседу</text:span></text:p>
      <text:p text:style-name="P1"><text:span text:style-name="T106">Из созвездья Андромеды,</text:span></text:p>
      <text:p text:style-name="P1"><text:span text:style-name="T106">В нем от скуки волком воет</text:span></text:p>
      <text:p text:style-name="P1"><text:span text:style-name="T106">Злой зеленый … (Гуманоид)</text:span></text:p>
      <text:p text:style-name="P1"><text:span text:style-name="T106">Гуманоид с курса сбился,</text:span></text:p>
      <text:p text:style-name="P1"><text:span text:style-name="T106">В трех планетах заблудился,</text:span></text:p>
      <text:p text:style-name="P1"><text:span text:style-name="T106">Если звездной карты нету,</text:span></text:p>
      <text:p text:style-name="P1"><text:span text:style-name="T106">Не поможет скорость… (Света)</text:span></text:p>
      <text:p text:style-name="P1"><text:span text:style-name="T106">Свет быстрее всех летает,</text:span></text:p>
      <text:p text:style-name="P1"><text:span text:style-name="T106">Километры не считает.</text:span></text:p>
      <text:p text:style-name="P1"><text:span text:style-name="T106">Дарит Солнце жизнь планетам,</text:span></text:p>
      <text:p text:style-name="P1"><text:span text:style-name="T106">Нам<text:s/></text:span><text:span text:style-name="T107">—</text:span><text:span text:style-name="T108"><text:s/></text:span><text:span text:style-name="T109">тепло, хвосты -… (Кометам)</text:span></text:p>
      <text:p text:style-name="P1"><text:span text:style-name="T109">Всё комета облетела,</text:span></text:p>
      <text:p text:style-name="P1"><text:span text:style-name="T109">Всё на небе осмотрела.</text:span></text:p>
      <text:p text:style-name="P1"><text:span text:style-name="T109">Видит, в космосе нора<text:s/></text:span><text:span text:style-name="T110">—</text:span><text:span text:style-name="T111"><text:s/></text:span><text:span text:style-name="T112">Это черная … (Дыра)</text:span></text:p>
      <text:p text:style-name="P1"><text:span text:style-name="T112">В черных дырах темнота</text:span></text:p>
      <text:p text:style-name="P1"><text:span text:style-name="T112">Чем-то черным занята.</text:span></text:p>
      <text:p text:style-name="P1"><text:span text:style-name="T112">Там окончил свой полет</text:span></text:p>
      <text:p text:style-name="P1"><text:span text:style-name="T112">Межпланетный … (Звездолёт)</text:span></text:p>
      <text:p text:style-name="P1"><text:span text:style-name="T112">Звездолет<text:s/></text:span><text:span text:style-name="T113">—</text:span><text:span text:style-name="T114"><text:s/></text:span><text:span text:style-name="T115">стальная птица,</text:span></text:p>
      <text:p text:style-name="P1"><text:span text:style-name="T115">Он быстрее света мчится.</text:span></text:p>
      <text:p text:style-name="P1"><text:span text:style-name="T115">Познает на практике</text:span></text:p>
      <text:p text:style-name="P1"><text:span text:style-name="T115">Звездные … (Галактики)</text:span></text:p>
      <text:p text:style-name="P1"><text:span text:style-name="T115">Ведущий: Ребята, у нас сегодня получился очень познавательный разговор о событии, которым гордится весь наш российский народ. Мечта о космосе стала реальностью. И не за горами тот день, когда человек высадится на Марсе, о котором написано столько научно<text:s/></text:span><text:span text:style-name="T116">–</text:span><text:span text:style-name="T117"><text:s/></text:span><text:span text:style-name="T118">фантастических книг.</text:span></text:p>
      <text:p text:style-name="P1"><text:span text:style-name="T118">Ученик 11: (Слайд 20)</text:span></text:p>
      <text:p text:style-name="P1"><text:span text:style-name="T118">1. Жить и верить<text:s/></text:span><text:span text:style-name="T119">–</text:span><text:span text:style-name="T120"><text:s/></text:span><text:span text:style-name="T121">это замечательно!</text:span></text:p>
      <text:p text:style-name="P1"><text:span text:style-name="T121">Перед нами небывалые пути.</text:span></text:p>
      <text:p text:style-name="P1"><text:span text:style-name="T121">Утверждают космонавты и мечтатели,</text:span></text:p>
      <text:p text:style-name="P1"><text:span text:style-name="T121">Что на Марсе будут яблони цвести.</text:span></text:p>
      <text:p text:style-name="P1"><text:span text:style-name="T121">2. Хорошо, когда с тобой товарищи, -</text:span></text:p>
      <text:p text:style-name="P1"><text:span text:style-name="T121">Всю вселенную проехать и пройти.</text:span></text:p>
      <text:p text:style-name="P1"><text:span text:style-name="T121">Звезды встретятся с Землею расцветающей,</text:span></text:p>
      <text:p text:style-name="P1"><text:span text:style-name="T121">И на Марсе будут яблони цвести.</text:span></text:p>
      <text:p text:style-name="P1"><text:span text:style-name="T121">3. Я со звездами сдружился дальними,</text:span></text:p>
      <text:p text:style-name="P1"><text:span text:style-name="T121">Не волнуйся обо мне и не грусти.</text:span></text:p>
      <text:p text:style-name="P1"><text:span text:style-name="T121">Покидая нашу Землю, обещали мы,</text:span></text:p>
      <text:p text:style-name="P1"><text:span text:style-name="T121">Что на Марсе будут яблони цвести.</text:span></text:p>
      <text:p text:style-name="P1"><text:span text:style-name="T121">Ведущий: (слайд 21). В завершение нашей встречи хочу поведать вам один исторический эпизод, чтобы вы представили себе отношение властей к мечте о космическом путешествии в середине XIX века.</text:span></text:p>
      <text:p text:style-name="P1"><text:span text:style-name="T121">1848 год. Скромная фраза в отделе хроники газеты<text:s/></text:span><text:span text:style-name="T122">«</text:span><text:span text:style-name="T123">Московские губернские новости</text:span><text:span text:style-name="T124">».<text:s/></text:span><text:span text:style-name="T125">Тогда эти строчки могли и не привлечь внимания, символическими они стали гораздо позже, попавшись на глаза одному историку, рывшемуся в архивах.</text:span></text:p>
      <text:p text:style-name="P1"><text:span text:style-name="T125">А написано было следующее:<text:s/></text:span><text:span text:style-name="T126">«</text:span><text:span text:style-name="T127">Мещанина Никифора Никитина за крамольные речи о полете на Луну сослать в отдаленное поселение…</text:span><text:span text:style-name="T128">»<text:s/></text:span><text:span text:style-name="T129">Спустя 100 лет название данного поселения стало известно всему миру, вспомните его название….(Байконур).</text:span></text:p>
      <text:p text:style-name="P1"><text:span text:style-name="T129">Ведущий: ( Слайд 22) Накануне дня космонавтики, во вторник, 5 апреля 2011 года ракета<text:s/></text:span><text:span text:style-name="T130">«</text:span><text:span text:style-name="T131">Союз</text:span><text:span text:style-name="T132">»<text:s/></text:span><text:span text:style-name="T133">с тремя членами экипажа на борту стартовала с космодрома Байконур в Казахстане и отправилась к Международной космической станции. На борту<text:s/></text:span><text:span text:style-name="T134">–</text:span><text:span text:style-name="T135"><text:s/></text:span><text:span text:style-name="T136">американский астронавт Рональд Гаран и Российские космонавты Александр Самокутяев и Андрей Борисенко.</text:span></text:p>
      <text:p text:style-name="P1"><text:span text:style-name="T136">Экипаж<text:s/></text:span><text:span text:style-name="T137">«</text:span><text:span text:style-name="T138">Союза</text:span><text:span text:style-name="T139">»<text:s/></text:span><text:span text:style-name="T140">присоединится к трем другим космонавтам, которые уже находятся на орбите. Все шесть космонавтов вошли в экипаж<text:s/></text:span><text:span text:style-name="T141">«</text:span><text:span text:style-name="T142">Экспедиция 27</text:span><text:span text:style-name="T143">»<text:s/></text:span><text:span text:style-name="T144">–</text:span><text:span text:style-name="T145"><text:s/>27-</text:span><text:span text:style-name="T146">ю длительную миссию, которая продлится полгода. В преддверии 50-летней годовщины первого полета в космос, совершенного Юрием Гагариным 12 апреля, а также в честь завершения полетной программы<text:s/></text:span><text:span text:style-name="T147">«</text:span><text:span text:style-name="T148">Шаттлов</text:span><text:span text:style-name="T149">»<text:s/></text:span><text:span text:style-name="T150">США предлагаем вам взглянуть на фотографии последней, 26-ой, миссии и процесса подготовки, проходившего на земле как в США, так и на Байконуре. Во время полета экипаж провел десятки экспериментов, к станции был прикреплен новый модуль, а шаттл<text:s/></text:span><text:span text:style-name="T151">«Discovery»<text:s/></text:span><text:span text:style-name="T152">навестил станцию в последний раз.</text:span></text:p>
      <text:p text:style-name="P1"><text:span text:style-name="T152">Экспедиция 26 началась в ноябре прошлого года. Ее возглавил командир Скотт Келли, зять конгрессменши Гэбриэль Гиффордс, которая была серьезно ранена во время покушения в январе.</text:span></text:p>
      <text:p text:style-name="P1"><text:span text:style-name="T152">Предлагаю ещё загадки на тему космоса:</text:span></text:p>
      <text:p text:style-name="P1"><text:span text:style-name="T152">Эта межзвездная</text:span></text:p>
      <text:p text:style-name="P1"><text:span text:style-name="T152">Вечная странница</text:span></text:p>
      <text:p text:style-name="P1"><text:span text:style-name="T152">В небе ночном</text:span></text:p>
      <text:p text:style-name="P1"><text:span text:style-name="T152">Только</text:span><text:span text:style-name="T153">–</text:span><text:span text:style-name="T154">только представится</text:span></text:p>
      <text:p text:style-name="P1"><text:span text:style-name="T154">И улетает</text:span></text:p>
      <text:p text:style-name="P1"><text:span text:style-name="T154">Надолго потом,</text:span></text:p>
      <text:p text:style-name="P1"><text:span text:style-name="T154">Нам на прощанье</text:span></text:p>
      <text:p text:style-name="P1"><text:span text:style-name="T154">Мерцая хвостом.</text:span></text:p>
      <text:p text:style-name="P1"><text:span text:style-name="T154">(Комета)</text:span></text:p>
      <text:p text:style-name="P1"><text:span text:style-name="T154">Состоит из точек свет,</text:span></text:p>
      <text:p text:style-name="P1"><text:span text:style-name="T154">Полна горница планет.</text:span></text:p>
      <text:p text:style-name="P1"><text:span text:style-name="T154">(Космос)</text:span></text:p>
      <text:p text:style-name="P1"><text:span text:style-name="T154">Там все знаки зодиака-</text:span></text:p>
      <text:p text:style-name="P1"><text:span text:style-name="T154">Водолея, девы, рака.</text:span></text:p>
      <text:p text:style-name="P1"><text:span text:style-name="T154">Светятся и ночью и днём,</text:span></text:p>
      <text:p text:style-name="P1"><text:span text:style-name="T154">Туда смотрит астроном.</text:span></text:p>
      <text:p text:style-name="P1"><text:span text:style-name="T154">(Космос)</text:span></text:p>
      <text:p text:style-name="P1"><text:span text:style-name="T154">Пространство,</text:span></text:p>
      <text:p text:style-name="P1"><text:span text:style-name="T154">Где нельзя повеситься.</text:span></text:p>
      <text:p text:style-name="P1"><text:span text:style-name="T154">(Космос)</text:span></text:p>
      <text:p text:style-name="P1"><text:span text:style-name="T154">Открылась бездна, звезд полна,</text:span></text:p>
      <text:p text:style-name="P1"><text:span text:style-name="T154">Звездам числа нет, бездне<text:s/></text:span><text:span text:style-name="T155">—</text:span><text:span text:style-name="T156"><text:s/></text:span><text:span text:style-name="T157">дна.</text:span></text:p>
      <text:p text:style-name="P1"><text:span text:style-name="T157">(Космос)</text:span></text:p>
      <text:p text:style-name="P1"><text:span text:style-name="T157">На каком пути ни один человек не бывал?</text:span></text:p>
      <text:p text:style-name="P1"><text:span text:style-name="T157">(Млечный путь)</text:span></text:p>
      <text:p text:style-name="P1"><text:span text:style-name="T157">Из какого ковша</text:span></text:p>
      <text:p text:style-name="P1"><text:span text:style-name="T157">Не пьют, не едят,</text:span></text:p>
      <text:p text:style-name="P1"><text:span text:style-name="T157">А только на него глядят?</text:span></text:p>
      <text:p text:style-name="P1"><text:span text:style-name="T157">(Большая Медведица)</text:span></text:p>
      <text:p text:style-name="P1"><text:span text:style-name="T157">Самый первый в космосе</text:span></text:p>
      <text:p text:style-name="P1"><text:span text:style-name="T157">Летел с огромной скоростью</text:span></text:p>
      <text:p text:style-name="P1"><text:span text:style-name="T157">Отважный русский парень,</text:span></text:p>
      <text:p text:style-name="P1"><text:span text:style-name="T157">Наш космонавт …</text:span></text:p>
      <text:p text:style-name="P1"><text:span text:style-name="T157">(Гагарин)</text:span></text:p>
      <text:p text:style-name="P1"><text:span text:style-name="T157">На корабле воздушном,</text:span></text:p>
      <text:p text:style-name="P1"><text:span text:style-name="T157">Космическом, послушном,</text:span></text:p>
      <text:p text:style-name="P1"><text:span text:style-name="T157">Мы, обгоняя ветер,</text:span></text:p>
      <text:p text:style-name="P1"><text:span text:style-name="T157">Несёмся на…</text:span></text:p>
      <text:p text:style-name="P1"><text:span text:style-name="T157">(Ракете)</text:span></text:p>
      <text:p text:style-name="P1"><text:span text:style-name="T157">Есть специальная труба,</text:span></text:p>
      <text:p text:style-name="P1"><text:span text:style-name="T157">В ней Вселенная видна,</text:span></text:p>
      <text:p text:style-name="P1"><text:span text:style-name="T157">Видят звезд калейдоскоп</text:span></text:p>
      <text:p text:style-name="P1"><text:span text:style-name="T157">Астрономы в …</text:span></text:p>
      <text:p text:style-name="P1"><text:span text:style-name="T157">(Телескоп)</text:span></text:p>
      <text:p text:style-name="P1"><text:span text:style-name="T157">Посчитать совсем не просто</text:span></text:p>
      <text:p text:style-name="P1"><text:span text:style-name="T157">Ночью в темном небе звезды.</text:span></text:p>
      <text:p text:style-name="P1"><text:span text:style-name="T157">Знает все наперечет</text:span></text:p>
      <text:p text:style-name="P1"><text:span text:style-name="T157">Звезды в небе …</text:span></text:p>
      <text:p text:style-name="P1"><text:span text:style-name="T157">(Звездочет)</text:span></text:p>
      <text:p text:style-name="P1"><text:span text:style-name="T157">Сверкая огромным хвостом в темноте,</text:span></text:p>
      <text:p text:style-name="P1"><text:span text:style-name="T157">Несется среди ярких звезд в пустоте.</text:span></text:p>
      <text:p text:style-name="P1"><text:span text:style-name="T157">Она не звезда, не планета,</text:span></text:p>
      <text:p text:style-name="P1"><text:span text:style-name="T157">Загадка Вселенной<text:s/></text:span><text:span text:style-name="T158">–</text:span><text:span text:style-name="T159"><text:s/></text:span><text:span text:style-name="T160">…</text:span><text:span text:style-name="T161"/></text:p>
      <text:p text:style-name="P1"><text:span text:style-name="T161">(</text:span><text:span text:style-name="T162">Комета)</text:span></text:p>
      <text:p text:style-name="P1"><text:span text:style-name="T162">Осколок от планеты</text:span></text:p>
      <text:p text:style-name="P1"><text:span text:style-name="T162">Средь звезд несется где-то.</text:span></text:p>
      <text:p text:style-name="P1"><text:span text:style-name="T162">Он много лет летит-летит,</text:span></text:p>
      <text:p text:style-name="P1"><text:span text:style-name="T162">Космический …</text:span></text:p>
      <text:p text:style-name="P1"><text:span text:style-name="T162">(Метеорит)</text:span></text:p>
      <text:p text:style-name="P1"><text:span text:style-name="T162">Специальный космический есть аппарат,</text:span></text:p>
      <text:p text:style-name="P1"><text:span text:style-name="T162">Сигналы на Землю он шлет всем подряд.</text:span></text:p>
      <text:p text:style-name="P1"><text:span text:style-name="T162">Как одинокий таинственный путник,</text:span></text:p>
      <text:p text:style-name="P1"><text:span text:style-name="T162">Летит по орбите искусственный …</text:span></text:p>
      <text:p text:style-name="P1"><text:span text:style-name="T162">(спутник)</text:span></text:p>
      <text:p text:style-name="P1"><text:span text:style-name="T162">Освещает ночью путь,</text:span></text:p>
      <text:p text:style-name="P1"><text:span text:style-name="T162">Звездам не дает заснуть.</text:span></text:p>
      <text:p text:style-name="P1"><text:span text:style-name="T162">Пусть все спят, ей не до сна,</text:span></text:p>
      <text:p text:style-name="P1"><text:span text:style-name="T162">В небе светит нам …</text:span></text:p>
      <text:p text:style-name="P1"><text:span text:style-name="T162">(Луна)</text:span></text:p>
      <text:p text:style-name="P1"><text:span text:style-name="T162">Планета голубая,</text:span></text:p>
      <text:p text:style-name="P1"><text:span text:style-name="T162">Любимая, родная,</text:span></text:p>
      <text:p text:style-name="P1"><text:span text:style-name="T162">Она твоя, она моя,</text:span></text:p>
      <text:p text:style-name="P1"><text:span text:style-name="T162">А называется…</text:span></text:p>
      <text:p text:style-name="P1"><text:span text:style-name="T162">(Земля)</text:span></text:p>
      <text:p text:style-name="P1"><text:span text:style-name="T162">Океан бездонный, океан бескрайний,</text:span></text:p>
      <text:p text:style-name="P1"><text:span text:style-name="T162">Безвоздушный, темный и необычайный,</text:span></text:p>
      <text:p text:style-name="P1"><text:span text:style-name="T162">В нем живут Вселенные, звезды и кометы,</text:span></text:p>
      <text:p text:style-name="P1"><text:span text:style-name="T162">Есть и обитаемые, может быть, планеты.</text:span></text:p>
      <text:p text:style-name="P1"><text:span text:style-name="T162">(Космос)</text:span></text:p>
      <text:p text:style-name="P1"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