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a xlink:href="https://www.maam.ru/detskijsad/urok-kosmos-yeto-my-gagarinskii-urok.html"><text:span text:style-name="T1">https://www.maam.ru/detskijsad/urok-kosmos-yeto-my-gagarinskii-urok.html</text:span></text:a><text:span text:style-name="T2"/></text:p>
      <text:p text:style-name="P1"><text:span text:style-name="T2"/></text:p>
      <text:p text:style-name="P1"><text:span text:style-name="T2">Это не копируется, но может выйдет по ссылке. Гагаринский урок "Космос - это мы"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